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8 oktober t/m 26 december 2025 ter hoogte van Spakenburgkade 30, 3826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kenburgkade 30, 3826 CP Amersfoort</text:p>
            <text:p text:style-name="common-al">
            <text:span text:style-name="nadrukvet">Omschrijving:</text:span> 			plaatsen van twee containers van 28 oktober t/m 26 december 2025</text:p>
            <text:p text:style-name="common-al">
            <text:span text:style-name="nadrukvet">Zaaknummer:</text:span> 			CLZ-APV2025-10-22-b367a2aa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2-b367a2aa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8 oktober t/m 26 december 2025 ter hoogte van Spakenburgkade 30, 3826 CP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65</meta:user-defined>
    <meta:user-defined meta:name="OVERHEIDop.GmbID/DC.identifier">gmb-2025-468065</meta:user-defined>
    <meta:user-defined meta:name="OVERHEIDop.versieInformatie"/>
  </office:meta>
</office:document-meta>
</file>