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Oostersedijk 7-2, 8051ST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Oostersedijk 7-2, 8051ST Hattem, voor het plaatsen van een woonunit voor tijdelijke bewoning, verzonden op 27 oktober 2025 (zaaknummer R2025-02084).</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6806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6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6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2084</meta:user-defined>
    <meta:user-defined meta:name="DCTERMS.abstract">Betreft: Beschikking op aanvraag op locatie Oostersedijk 7-2, 8051ST Hattem</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Oostersedijk 7-2, 8051ST Hattem</meta:user-defined>
    <meta:user-defined meta:name="DCTERMS.W3CDTF/DCTERMS.available">2025-10-29</meta:user-defined>
    <meta:user-defined meta:name="DCTERMS.W3CDTF/OVERHEIDop.jaargang">2025</meta:user-defined>
    <meta:user-defined meta:name="OVERHEIDop.publicationIssue">468060</meta:user-defined>
    <meta:user-defined meta:name="OVERHEIDop.GmbID/DC.identifier">gmb-2025-468060</meta:user-defined>
    <meta:user-defined meta:name="OVERHEIDop.versieInformatie"/>
  </office:meta>
</office:document-meta>
</file>