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Ulft</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het college van burgemeester en wethouders een besluit genomen op de aanvraag voor een standplaatsvergunning voor 2026 in Ulft voor de verkoop van patat en snacks op elke woensdag van 10.30 uur tot 15.00 uur op de locatie Oerseweg 7.</text:p>
            <text:p text:style-name="common-al">Het besluit is verzonden op 22 oktober 2025.</text:p>
            <text:p text:style-name="common-al">Zaaknummer: 1221193.</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05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5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5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Ulft</meta:user-defined>
    <meta:user-defined meta:name="DCTERMS.W3CDTF/DCTERMS.available">2025-10-29</meta:user-defined>
    <meta:user-defined meta:name="DCTERMS.W3CDTF/OVERHEIDop.jaargang">2025</meta:user-defined>
    <meta:user-defined meta:name="OVERHEIDop.externeBijlage">Standplaatsvergunning Bouk's Snackwagen|exb-2025-38877</meta:user-defined>
    <meta:user-defined meta:name="OVERHEIDop.publicationIssue">468053</meta:user-defined>
    <meta:user-defined meta:name="OVERHEIDop.GmbID/DC.identifier">gmb-2025-468053</meta:user-defined>
    <meta:user-defined meta:name="OVERHEIDop.versieInformatie"/>
  </office:meta>
</office:document-meta>
</file>