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91, Julianahof 8, 3161AR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9 januari 2025 een besluit genomen op de aanvraag met Z2024-00000291 voor Het plaatsen van een dakkapel op de voorgevel Julianahof 8, 3161 AR Rhoon op locatie, Julianahof 8, 3161AR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an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8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1</meta:user-defined>
    <meta:user-defined meta:name="DCTERMS.abstract">Betreft: Het plaatsen van een dakkapel op de voorgevel Julianahof 8, 3161 AR  Rhoon [Z2024-00000291], Julianahof 8, 3161AR Rhoon</meta:user-defined>
    <dc:language>nl</dc:language>
    <meta:user-defined meta:name="OVERHEIDop.locatietype/OVERHEIDop.gebiedsmarkering">Vlak</meta:user-defined>
    <meta:user-defined meta:name="DC.title">Kennisgeving besluit omgevingsvergunning Z2024-00000291, Julianahof 8, 3161AR Rhoo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05</meta:user-defined>
    <meta:user-defined meta:name="OVERHEIDop.GmbID/DC.identifier">gmb-2025-46805</meta:user-defined>
    <meta:user-defined meta:name="OVERHEIDop.versieInformatie"/>
  </office:meta>
</office:document-meta>
</file>