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kunststof kozijnen van 13 woningen Kikkerveen 134, 3205 XE Spijkenisse, Kikkerveen 136, 3205 XE Spijkenisse, Kikkerveen 140, 3205 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kunststof kozijnen van 13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ikkerveen</text:p>
            <text:p text:style-name="common-al">134  </text:p>
            <text:p text:style-name="common-al">3205 XE Spijkenisse</text:p>
            <text:p text:style-name="common-al">Kikkerveen</text:p>
            <text:p text:style-name="common-al">136  </text:p>
            <text:p text:style-name="common-al">3205 XE Spijkenisse</text:p>
            <text:p text:style-name="common-al">Kikkerveen</text:p>
            <text:p text:style-name="common-al">140  </text:p>
            <text:p text:style-name="common-al">3205 XE Spijkenisse</text:p>
            <text:p text:style-name="common-al">Kikkerveen</text:p>
            <text:p text:style-name="common-al">144  </text:p>
            <text:p text:style-name="common-al">3205 XE Spijkenisse</text:p>
            <text:p text:style-name="common-al">Kikkerveen</text:p>
            <text:p text:style-name="common-al">146  </text:p>
            <text:p text:style-name="common-al">3205 XE Spijkenisse</text:p>
            <text:p text:style-name="common-al">Kikkerveen</text:p>
            <text:p text:style-name="common-al">147  </text:p>
            <text:p text:style-name="common-al">3205 XA Spijkenisse</text:p>
            <text:p text:style-name="common-al">Kikkerveen</text:p>
            <text:p text:style-name="common-al">149  </text:p>
            <text:p text:style-name="common-al">3205 XA Spijkenisse</text:p>
            <text:p text:style-name="common-al">Kikkerveen</text:p>
            <text:p text:style-name="common-al">150  </text:p>
            <text:p text:style-name="common-al">3205 XE Spijkenisse</text:p>
            <text:p text:style-name="common-al">Kikkerveen</text:p>
            <text:p text:style-name="common-al">154  </text:p>
            <text:p text:style-name="common-al">3205 XE Spijkenisse</text:p>
            <text:p text:style-name="common-al">Kikkerveen</text:p>
            <text:p text:style-name="common-al">160  </text:p>
            <text:p text:style-name="common-al">3205 XE Spijkenisse</text:p>
            <text:p text:style-name="common-al">Kikkerveen</text:p>
            <text:p text:style-name="common-al">204  </text:p>
            <text:p text:style-name="common-al">3205 XG Spijkenisse</text:p>
            <text:p text:style-name="common-al">Kikkerveen</text:p>
            <text:p text:style-name="common-al">310  </text:p>
            <text:p text:style-name="common-al">3205 XH Spijkenisse</text:p>
            <text:p text:style-name="common-al">Kikkerveen</text:p>
            <text:p text:style-name="common-al">316  </text:p>
            <text:p text:style-name="common-al">3205 XH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4263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09-2025</text:p>
            <text:p text:style-name="common-al">
            
          </text:p>
            <text:p text:style-name="common-al">Datum besluit</text:p>
            <text:p text:style-name="common-al">27 -10- 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804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2638</meta:user-defined>
    <meta:user-defined meta:name="DCTERMS.abstract">Het plaatsen van kunststof kozijnen van 13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Het plaatsen van kunststof kozijnen van 13 woningen Kikkerveen 134, 3205 XE Spijkenisse, Kikkerveen 136, 3205 XE Spijkenisse, Kikkerveen 140, 3205 X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49</meta:user-defined>
    <meta:user-defined meta:name="OVERHEIDop.GmbID/DC.identifier">gmb-2025-468049</meta:user-defined>
    <meta:user-defined meta:name="OVERHEIDop.versieInformatie"/>
  </office:meta>
</office:document-meta>
</file>