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de verkoop van oliebollen aan de Lijnbaan bij winkelcentrum Noordhove te Zoetermeer van 13 november t/m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27 oktober 2025 een besluit verzonden op de aanvraag met zaaknummer 2025-136389 voor het dagelijks innemen van een standplaats ten behoeve van de verkoop van oliebollen en aanverwante artikelen aan de Lijnbaan, bij winkelcentrum Noordhove van vrijdag 14 november 2025 tot en met woensdag 31 december 2025.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80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36389</meta:user-defined>
    <meta:user-defined meta:name="DCTERMS.abstract">standplaats oliebollen verkoop (Lijnbaan) dhr. Kroon 14 nov t/m 31 dec 2025</meta:user-defined>
    <dc:language>nl</dc:language>
    <meta:user-defined meta:name="OVERHEIDop.locatietype/OVERHEIDop.gebiedsmarkering">Punt</meta:user-defined>
    <meta:user-defined meta:name="DC.title">Kennisgeving besluit standplaatsvergunning voor de verkoop van oliebollen aan de Lijnbaan bij winkelcentrum Noordhove te Zoetermeer van 13 november t/m 31 december 2025.</meta:user-defined>
    <meta:user-defined meta:name="DCTERMS.W3CDTF/DCTERMS.available">2025-10-29</meta:user-defined>
    <meta:user-defined meta:name="DCTERMS.W3CDTF/OVERHEIDop.jaargang">2025</meta:user-defined>
    <meta:user-defined meta:name="OVERHEIDop.publicationIssue">468048</meta:user-defined>
    <meta:user-defined meta:name="OVERHEIDop.GmbID/DC.identifier">gmb-2025-468048</meta:user-defined>
    <meta:user-defined meta:name="OVERHEIDop.versieInformatie"/>
  </office:meta>
</office:document-meta>
</file>