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de regels voor omzetten wonen naar bedrijfswoning/ plattelandswoning aan Westeinde 44 B, 2391 JC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fwijken van de regels voor omzetten wonen naar bedrijfswoning/ plattelandswoning aan Westeinde 44 B, 2391 JC Hazerswoude-Dorp, geregistreerd onder nr. 0484373116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10-2025. De gemeente neemt daarover waarschijnlijk voor 18-1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804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04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731162</meta:user-defined>
    <meta:user-defined meta:name="DCTERMS.abstract">Aanvraag vergunning voor het afwijken van de regels voor omzetten wonen naar bedrijfswoning/ plattelandswoning aan Westeinde 44 B, 2391 JC Hazerswoude-Dorp</meta:user-defined>
    <dc:language>nl</dc:language>
    <meta:user-defined meta:name="OVERHEIDop.locatietype/OVERHEIDop.gebiedsmarkering">Punt</meta:user-defined>
    <meta:user-defined meta:name="DC.title">Aanvraag vergunning voor het afwijken van de regels voor omzetten wonen naar bedrijfswoning/ plattelandswoning aan Westeinde 44 B, 2391 JC Hazerswoude-Dor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044</meta:user-defined>
    <meta:user-defined meta:name="OVERHEIDop.GmbID/DC.identifier">gmb-2025-468044</meta:user-defined>
    <meta:user-defined meta:name="OVERHEIDop.versieInformatie"/>
  </office:meta>
</office:document-meta>
</file>