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iependalsweg 5, 6285 N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7 oktober 2025 een besluit genomen op de aanvraag met zaaknummer Z2025-00000450 voor het gedeeltelijk renoveren en verbouwen van het rijksmonument op de locatie Diependalsweg 5, 6285 NG Epen. De vergunning is verleend en op <text:span text:style-name="nadrukvet"><text:span text:style-name="nadrukvet">27 oktober 2025 </text:span></text:span>bekend gemaakt (verzonden) aan de aanvrager.</text:p>
            <text:p text:style-name="common-al">
            <text:span text:style-name="nadrukvet">
              <text:span text:style-name="nadrukvet">RECHTSMIDDELEN </text:span>
            </text:span>
          </text:p>
            <text:p text:style-name="common-al">
            <text:span text:style-name="nadrukvet">
              <text:span text:style-name="nadrukvet">Bezwaar </text:span>| </text:span>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
                <text:span text:style-name="nadrukvet">DIGITAAL RAADPLEGEN</text:span>
              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80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Beschikking op aanvraag op de locatie Diependalsweg 5, 6285 NG Epen</meta:user-defined>
    <dc:language>nl</dc:language>
    <meta:user-defined meta:name="OVERHEIDop.locatietype/OVERHEIDop.gebiedsmarkering">Vlak</meta:user-defined>
    <meta:user-defined meta:name="DC.title">Kennisgeving besluit op omgevingsvergunning, Diependalsweg 5, 6285 NG Ep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43</meta:user-defined>
    <meta:user-defined meta:name="OVERHEIDop.GmbID/DC.identifier">gmb-2025-468043</meta:user-defined>
    <meta:user-defined meta:name="OVERHEIDop.versieInformatie"/>
  </office:meta>
</office:document-meta>
</file>