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teiger op de locatie Dorpsstraat 54,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5 heeft de gemeente een aanvraag ontvangen voor een ontheffing voor het plaatsen van een steiger op de locatie Dorpsstraat 54, Gouderak. De aanvraag is geregistreerd onder zaaknummer 193117433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804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43341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teiger op de locatie Dorpsstraat 54, Gouderak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42</meta:user-defined>
    <meta:user-defined meta:name="OVERHEIDop.GmbID/DC.identifier">gmb-2025-468042</meta:user-defined>
    <meta:user-defined meta:name="OVERHEIDop.versieInformatie"/>
  </office:meta>
</office:document-meta>
</file>