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h.v. Eindseweg, 3959AV Overberg, vervangen telecommast  (RX2025-00002577, 2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h.v. Eindseweg, 3959AV Overberg, vervangen telecommast  (RX2025-00002577, 27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804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4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4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577</meta:user-defined>
    <meta:user-defined meta:name="DCTERMS.abstract">t.h.v. Eindseweg, 3959AV Overberg, vervangen telecommast  (RX2025-00002577, 27 oktober 2025)</meta:user-defined>
    <dc:language>nl</dc:language>
    <meta:user-defined meta:name="OVERHEIDop.locatietype/OVERHEIDop.gebiedsmarkering">Vlak</meta:user-defined>
    <meta:user-defined meta:name="DC.title">Gemeente Utrechtse Heuvelrug, ingediende aanvraag omgevingsvergunning - t.h.v. Eindseweg, 3959AV Overberg, vervangen telecommast  (RX2025-00002577, 27 oktober 2025)</meta:user-defined>
    <meta:user-defined meta:name="DCTERMS.W3CDTF/DCTERMS.available">2025-10-29</meta:user-defined>
    <meta:user-defined meta:name="DCTERMS.W3CDTF/OVERHEIDop.jaargang">2025</meta:user-defined>
    <meta:user-defined meta:name="OVERHEIDop.publicationIssue">468041</meta:user-defined>
    <meta:user-defined meta:name="OVERHEIDop.GmbID/DC.identifier">gmb-2025-468041</meta:user-defined>
    <meta:user-defined meta:name="OVERHEIDop.versieInformatie"/>
  </office:meta>
</office:document-meta>
</file>