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13 dec t/m 10 jan 2025 - Wadi aan de Ewa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357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0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13 dec t/m 10 jan 2025 - Wadi aan de Ewartstraat te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0</meta:user-defined>
    <meta:user-defined meta:name="OVERHEIDop.GmbID/DC.identifier">gmb-2025-468040</meta:user-defined>
    <meta:user-defined meta:name="OVERHEIDop.versieInformatie"/>
  </office:meta>
</office:document-meta>
</file>