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Melding voor het realiseren van de 2de verdieping aan President Kennedyplein 12 te Kaatsheu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span text:style-name="nadrukvet">Aanvraag vergunning voor het realiseren van de 2de verdieping aan President Kennedyplein 12, 5171 BW Kaatsheuvel [geen aanvraag omgevingsvergunning]</text:span></text:p>
            <text:p text:style-name="common-al">
            <text:span text:style-name="nadrukvet">Ontvangen aanvraag omgevingsvergunning reguliere procedure:</text:span>
          </text:p>
            <text:list text:style-name="id1-3-2-1-1-3">
              <text:list-item text:style-override="id1-3-2-1-1-3-1">
                <text:number>•</text:number>
                <text:p text:style-name="al">
                <text:span text:style-name="nadrukcur">President Kennedyplein 12, 5171 BW Kaatsheuvel,</text:span> het realiseren van de 2de verdieping (0809Z2513448 ontvangen 05-09-2025)</text:p>
              </text:list-item>
            </text:list>
            <text:p text:style-name="last-al">Deze publicatie betreft een rectificatie omdat het hier geen aanvraag om een omgevingsvergunning betreft, maar een omgevingsoverleg. Het verzoek is abusievelijk als aanvraag om een omgevingsvergunning gepubliceerd. De oorspronkelijke publicatie, bekendgemaakt op 10 september 2025 (Gemeenteblad 2025, 392388) komt hiermee te verva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6803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3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3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Loon op Zand</meta:user-defined>
    <meta:user-defined meta:name="OVERHEIDop.Rubriek/DC.type">omgevingsmeld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09Z2513448 </meta:user-defined>
    <dc:language>nl</dc:language>
    <meta:user-defined meta:name="OVERHEIDop.locatietype/OVERHEIDop.gebiedsmarkering">Adres</meta:user-defined>
    <meta:user-defined meta:name="DC.title">Rectificatie: Melding voor het realiseren van de 2de verdieping aan President Kennedyplein 12 te Kaatsheuvel</meta:user-defined>
    <meta:user-defined meta:name="DCTERMS.W3CDTF/DCTERMS.available">2025-10-29</meta:user-defined>
    <meta:user-defined meta:name="DCTERMS.W3CDTF/OVERHEIDop.jaargang">2025</meta:user-defined>
    <meta:user-defined meta:name="OVERHEIDop.publicationIssue">468039</meta:user-defined>
    <meta:user-defined meta:name="OVERHEIDop.GmbID/DC.identifier">gmb-2025-468039</meta:user-defined>
    <meta:user-defined meta:name="OVERHEIDop.versieInformatie"/>
  </office:meta>
</office:document-meta>
</file>