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seveltstraat 55, 6333EB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oktober 2025 een besluit genomen op de aanvraag Omgevingsvergunning met zaaknummer Z2025-00006063 voor Dakopbouw, dakkapel en serre  op locatie Rooseveltstraat 55, 6333EB Schimmert.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12c7a64c-9e33-40c8-839e-e0336199074e" xlink:type="simple">terinzagelegging</text:a>. De inzageperiode eindigt op 8 dec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803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3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3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063</meta:user-defined>
    <meta:user-defined meta:name="DCTERMS.abstract">Betreft: Beschikking op aanvraag op locatie Rooseveltstraat 55, 6333EB Schimmert</meta:user-defined>
    <dc:language>nl</dc:language>
    <meta:user-defined meta:name="DC.title">Kennisgeving besluit op aanvraag Omgevingsvergunning Rooseveltstraat 55, 6333EB Schimmert</meta:user-defined>
    <meta:user-defined meta:name="OVERHEIDop.datumEindeReactietermijn">2025-12-08</meta:user-defined>
    <meta:user-defined meta:name="OVERHEIDop.terinzageleggingBG">https://jeleefomgeving.nl/inzien/859177865/12c7a64c-9e33-40c8-839e-e0336199074e</meta:user-defined>
    <meta:user-defined meta:name="OVERHEIDop.locatietype/OVERHEIDop.gebiedsmarkering">GeometrieRef</meta:user-defined>
    <meta:user-defined meta:name="DCTERMS.W3CDTF/DCTERMS.available">2025-10-29</meta:user-defined>
    <meta:user-defined meta:name="DCTERMS.W3CDTF/OVERHEIDop.jaargang">2025</meta:user-defined>
    <meta:user-defined meta:name="OVERHEIDop.externeBijlage">Afwijkvergunning|exb-2025-38876</meta:user-defined>
    <meta:user-defined meta:name="OVERHEIDop.publicationIssue">468038</meta:user-defined>
    <meta:user-defined meta:name="OVERHEIDop.GmbID/DC.identifier">gmb-2025-468038</meta:user-defined>
    <meta:user-defined meta:name="OVERHEIDop.versieInformatie"/>
  </office:meta>
</office:document-meta>
</file>