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bedrijfsbestemming naar woonbestemming aan de Arjen Roelswei 20, 9071 XK Alde Leie (OV-2025-0320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bedrijfsbestemming naar woonbestemming aan de Arjen Roelswei 20, 9071 XK Alde Leie. Bij ons geregistreerd onder kenmerk: OV-2025-032021. De verzenddatum van de omgevingsvergunning is 2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80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021</meta:user-defined>
    <dc:language>nl</dc:language>
    <meta:user-defined meta:name="OVERHEIDop.locatietype/OVERHEIDop.gebiedsmarkering">Punt</meta:user-defined>
    <meta:user-defined meta:name="DC.title">Verleende omgevingsvergunning voor het wijzigen van bedrijfsbestemming naar woonbestemming aan de Arjen Roelswei 20, 9071 XK Alde Leie (OV-2025-032021)</meta:user-defined>
    <meta:user-defined meta:name="DCTERMS.W3CDTF/DCTERMS.available">2025-10-29</meta:user-defined>
    <meta:user-defined meta:name="DCTERMS.W3CDTF/OVERHEIDop.jaargang">2025</meta:user-defined>
    <meta:user-defined meta:name="OVERHEIDop.publicationIssue">468037</meta:user-defined>
    <meta:user-defined meta:name="OVERHEIDop.GmbID/DC.identifier">gmb-2025-468037</meta:user-defined>
    <meta:user-defined meta:name="OVERHEIDop.versieInformatie"/>
  </office:meta>
</office:document-meta>
</file>