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1 november t/m 26 november 2025 ter hoogte van Van Rootselaarstraat 29, 3817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Van Rootselaarstraat 29, 3817 TB Amersfoort</text:p>
            <text:p text:style-name="common-al">
            <text:span text:style-name="nadrukvet">Omschrijving: </text:span>	plaatsen van een afvalcontainer van 21 november t/m 26 november 2025 </text:p>
            <text:p text:style-name="common-al">
            <text:span text:style-name="nadrukvet">Zaaknummer:</text:span> 	CLZ-APV2025-10-21-47c677bc</text:p>
            <text:p text:style-name="common-al">
            
          </text:p>
            <text:p text:style-name="common-al">
            <text:span text:style-name="nadrukvet">Datum besluit verzonden/bekendmaking: Ter correctie van de eerdere publicatie t.b.v. nummer 26.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03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1-47c677b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1 november t/m 26 november 2025 ter hoogte van Van Rootselaarstraat 29, 3817 TB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35</meta:user-defined>
    <meta:user-defined meta:name="OVERHEIDop.GmbID/DC.identifier">gmb-2025-468035</meta:user-defined>
    <meta:user-defined meta:name="OVERHEIDop.versieInformatie"/>
  </office:meta>
</office:document-meta>
</file>