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standplaatsvergunning voor Rijperweg te Middenbeemster en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een tijdelijke standplaatsvergunning te verlenen voor het plaatsen van een voorlichtingtruck op 31 oktober 2025 op de Rijperweg te Middenbeemster en op 1 november 2025 op de Koemarkt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Verzenddatum besluit : 27 oktober 2025</text:p>
            <text:p text:style-name="common-al">Zaaknummer : Z2025-0000439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0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93</meta:user-defined>
    <meta:user-defined meta:name="DCTERMS.abstract">Betreft: beschikking op aanvraag op locatie Rijperweg te Middenbeemster en Koemark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jdelijke standplaatsvergunning voor Rijperweg te Middenbeemster en Koemarkt te Purmerend</meta:user-defined>
    <meta:user-defined meta:name="OVERHEIDop.datumEindeReactietermijn">2025-12-08</meta:user-defined>
    <meta:user-defined meta:name="OVERHEIDop.terinzageleggingBG">https://jeleefomgeving.nl/inzien/001801582/98fe8cf6-3f35-4d59-8748-ee6d9dc486d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25</meta:user-defined>
    <meta:user-defined meta:name="OVERHEIDop.GmbID/DC.identifier">gmb-2025-468025</meta:user-defined>
    <meta:user-defined meta:name="OVERHEIDop.versieInformatie"/>
  </office:meta>
</office:document-meta>
</file>