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en</text:p>
      <text:section text:name="regeling_id1-3-2" text:style-name="regeling">
        <text:section text:name="aanhef_id1-3-2-1" text:style-name="aanhef">
          <text:section text:name="preambule_id1-3-2-1-1" text:style-name="preambule">
            <text:p text:style-name="al"/>
            <text:p text:style-name="al">De gemeente Hoogeveen verklaart dat zij voornemens is over te gaan tot verkoop van onderstaande percelen grond: </text:p>
            <text:p text:style-name="al">1. Verkoop perceel nabij Lodderstraat 16 te Hoogeveen. </text:p>
            <text:p text:style-name="al">2. Verkoop perceel nabij De Stok 2 te Hollandscheveld. </text:p>
            <text:p text:style-name="al"/>
            <text:p text:style-name="al">De gemeente Hoogeveen is van mening dat de nutsbedrijven als enige serieuze gegadigden kunnen worden beschouwd, omdat de openbare ruimte zich leent om ingezet te worden voor het plaatsen van een netstation voor een betrouwbare stroomleverantie en -afname voor de omgeving. De realisatie van een netstation betreft de levering van noodzakelijke nutsvoorzieningen en de aanleg hiervan is noodzakelijk voor een goede infrastructuur, welke van publiek belang is. De nutsbedrijven worden daarmee als de enige gegadigde voor deze verkoop beschouwd. In het kader van het Didam-arrest dient de verkoop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29 okto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0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nd t.b.v. nutsvoorzieningen</meta:user-defined>
    <meta:user-defined meta:name="DCTERMS.W3CDTF/DCTERMS.available">2025-10-29</meta:user-defined>
    <meta:user-defined meta:name="DCTERMS.W3CDTF/OVERHEIDop.jaargang">2025</meta:user-defined>
    <meta:user-defined meta:name="OVERHEIDop.publicationIssue">468024</meta:user-defined>
    <meta:user-defined meta:name="OVERHEIDop.GmbID/DC.identifier">gmb-2025-468024</meta:user-defined>
    <meta:user-defined meta:name="OVERHEIDop.versieInformatie"/>
  </office:meta>
</office:document-meta>
</file>