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se Bosje 31 H, 1211 BD Hilversum, Verzoeklocatie 2025102700352 (verbouwen 1e verdieping naar woning in strijd met omgevingsplan (legalisatie)); 1898971; 27-10-2025; Status: Aanvraag ontvangen, 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Noordse Bosje 31 H, 1211 BD Hilversum, Verzoeklocatie 2025102700352 (verbouwen 1e verdieping naar woning in strijd met omgevingsplan (legalisatie)); 1898971; 27-10-2025; Status: Aanvraag ontvangen, gemeente Hilversum</text:p>
            <text:p text:style-name="common-al">
            
          </text:p>
            <text:p text:style-name="common-al">Datum indiening aanvraag: 27-10-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8023</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023</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023</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98971</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Noordse Bosje 31 H, 1211 BD Hilversum, Verzoeklocatie 2025102700352 (verbouwen 1e verdieping naar woning in strijd met omgevingsplan (legalisatie)); 1898971; 27-10-2025; Status: Aanvraag ontvangen, ge</meta:user-defined>
    <meta:user-defined meta:name="DCTERMS.W3CDTF/DCTERMS.available">2025-10-29</meta:user-defined>
    <meta:user-defined meta:name="DCTERMS.W3CDTF/OVERHEIDop.jaargang">2025</meta:user-defined>
    <meta:user-defined meta:name="OVERHEIDop.publicationIssue">468023</meta:user-defined>
    <meta:user-defined meta:name="OVERHEIDop.GmbID/DC.identifier">gmb-2025-468023</meta:user-defined>
    <meta:user-defined meta:name="OVERHEIDop.versieInformatie"/>
  </office:meta>
</office:document-meta>
</file>