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Doestwei 2, 4464BR Goes - Besluit op aanvraag omgevingsvergunning voor het vervangen van de dakopbouw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oktober 2025 een omgevingsvergunning hebben verleend voor het vervangen van de dakopbouw aan de voorzijde van de woning  op de locatie Ter Doestwei 2, 4464BR Goes. Het besluit is geregistreerd onder nummer Z2025-00002326.</text:p>
            <text:p text:style-name="common-al">
            <text:span text:style-name="nadrukvet">Procedure</text:span>
          </text:p>
            <text:p text:style-name="common-al">Tegen een verleende vergunning kunnen belanghebbenden tot en met 8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802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2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2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26</meta:user-defined>
    <meta:user-defined meta:name="DCTERMS.abstract">Ter Doestwei 2, 4464BR Goes - Besluit op aanvraag omgevingsvergunning voor het vervangen van de dakopbouw aan de voorzijde van de woning </meta:user-defined>
    <dc:language>nl</dc:language>
    <meta:user-defined meta:name="OVERHEIDop.locatietype/OVERHEIDop.gebiedsmarkering">Vlak</meta:user-defined>
    <meta:user-defined meta:name="DC.title">Ter Doestwei 2, 4464BR Goes - Besluit op aanvraag omgevingsvergunning voor het vervangen van de dakopbouw aan de voorzijde van de woning</meta:user-defined>
    <meta:user-defined meta:name="DCTERMS.W3CDTF/DCTERMS.available">2025-10-29</meta:user-defined>
    <meta:user-defined meta:name="DCTERMS.W3CDTF/OVERHEIDop.jaargang">2025</meta:user-defined>
    <meta:user-defined meta:name="OVERHEIDop.publicationIssue">468022</meta:user-defined>
    <meta:user-defined meta:name="OVERHEIDop.GmbID/DC.identifier">gmb-2025-468022</meta:user-defined>
    <meta:user-defined meta:name="OVERHEIDop.versieInformatie"/>
  </office:meta>
</office:document-meta>
</file>