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fwijken schenktijden op 8 november 2025 en op 29 november 2025 bij Kon. Julianalaan 8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77604</text:p>
            <text:p text:style-name="common-al">
            <text:span text:style-name="nadrukvet">Ingekomen:</text:span> 24-10-2025</text:p>
            <text:p text:style-name="common-al">
            <text:span text:style-name="nadrukvet">Locatie:</text:span>  Kon.Julianalaan 8 7711KK Nieuwleusen</text:p>
            <text:p text:style-name="common-al">
            <text:span text:style-name="nadrukvet">Projectomschrijving:</text:span> melding afwijken schenktijden op 8 november 2025 (karaokeavond) en op 29 november 2025 (vrijwilligersavond)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802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77604</meta:user-defined>
    <meta:user-defined meta:name="DCTERMS.abstract">melding afwijken schenktijden op 8 november 2025 (karaokeavond) en op 29 november 2025 (vrijwilligersavond) </meta:user-defined>
    <dc:language>nl</dc:language>
    <meta:user-defined meta:name="OVERHEIDop.locatietype/OVERHEIDop.gebiedsmarkering">Punt</meta:user-defined>
    <meta:user-defined meta:name="DC.title">Ontvangen melding afwijken schenktijden op 8 november 2025 en op 29 november 2025 bij Kon. Julianalaan 8 in Nieuwleusen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8021</meta:user-defined>
    <meta:user-defined meta:name="OVERHEIDop.GmbID/DC.identifier">gmb-2025-468021</meta:user-defined>
    <meta:user-defined meta:name="OVERHEIDop.versieInformatie"/>
  </office:meta>
</office:document-meta>
</file>