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Melding voor het reconstrueren van Roestelbergseweg te Kaatsheuv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span text:style-name="nadrukvet">Aanvraag vergunning voor het reconstrueren van Roestelbergseweg aan Verzoeklocatie 2025091200938, Roestelbergseweg ong. [geen aanvraag omgevingsvergunning]</text:span></text:p>
            <text:p text:style-name="common-al">
            <text:span text:style-name="nadrukvet">Rectificatie: Ontvangen aanvraag omgevingsvergunning reguliere procedure:</text:span>
          </text:p>
            <text:list text:style-name="id1-3-2-1-1-3">
              <text:list-item text:style-override="id1-3-2-1-1-3-1">
                <text:number>•</text:number>
                <text:p text:style-name="al">
                <text:span text:style-name="nadrukcur">Verzoeklocatie 2025091200938, Roestelbergseweg ong.,</text:span> het reconstrueren van Roestelbergseweg (0809Z2513750 ontvangen 12-09-2025)</text:p>
              </text:list-item>
            </text:list>
            <text:p text:style-name="last-al">Deze publicatie betreft een rectificatie omdat het hier geen aanvraag om een omgevingsvergunning betreft, maar een melding Besluit activiteit leefomgeving (Bal). De melding is abusievelijk als aanvraag om een omgevingsvergunning gepubliceerd. De oorspronkelijke publicatie, bekendgemaakt op 17 september 2025 (Gemeenteblad 2025, 401395) komt hiermee te verva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6802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2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2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Loon op Zand</meta:user-defined>
    <meta:user-defined meta:name="OVERHEIDop.Rubriek/DC.type">omgevingsmeld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09Z2513750 </meta:user-defined>
    <dc:language>nl</dc:language>
    <meta:user-defined meta:name="OVERHEIDop.locatietype/OVERHEIDop.gebiedsmarkering">Weg</meta:user-defined>
    <meta:user-defined meta:name="DC.title">Rectificatie: Melding voor het reconstrueren van Roestelbergseweg te Kaatsheuvel</meta:user-defined>
    <meta:user-defined meta:name="DCTERMS.W3CDTF/DCTERMS.available">2025-10-29</meta:user-defined>
    <meta:user-defined meta:name="DCTERMS.W3CDTF/OVERHEIDop.jaargang">2025</meta:user-defined>
    <meta:user-defined meta:name="OVERHEIDop.publicationIssue">468020</meta:user-defined>
    <meta:user-defined meta:name="OVERHEIDop.GmbID/DC.identifier">gmb-2025-468020</meta:user-defined>
    <meta:user-defined meta:name="OVERHEIDop.versieInformatie"/>
  </office:meta>
</office:document-meta>
</file>