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tocht ‘Halloween De Slaag/Gaar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Hart van Maurik voor het organiseren van ‘Halloween De Slaag/Gaarden’. Deze halloween optocht zal gehouden worden op 1 november 2025 van 19:00 uur tot 21:00 uur in Maurik.</text:p>
            <text:p text:style-name="common-al">De optocht zal over de volgende straten lopen:</text:p>
            <text:list text:style-name="id1-3-2-1-1-3">
              <text:list-item text:style-override="id1-3-2-1-1-3-1">
                <text:number>-</text:number>
                <text:p text:style-name="al">Lijsterbesstraat</text:p>
              </text:list-item>
              <text:list-item text:style-override="id1-3-2-1-1-3-2">
                <text:number>-</text:number>
                <text:p text:style-name="al">Prunuslaan</text:p>
              </text:list-item>
              <text:list-item text:style-override="id1-3-2-1-1-3-3">
                <text:number>-</text:number>
                <text:p text:style-name="al">Goudenregenstraat </text:p>
              </text:list-item>
              <text:list-item text:style-override="id1-3-2-1-1-3-4">
                <text:number>-</text:number>
                <text:p text:style-name="al">Lindelaan </text:p>
              </text:list-item>
              <text:list-item text:style-override="id1-3-2-1-1-3-5">
                <text:number>-</text:number>
                <text:p text:style-name="al">Meidoornstraat </text:p>
              </text:list-item>
              <text:list-item text:style-override="id1-3-2-1-1-3-6">
                <text:number>-</text:number>
                <text:p text:style-name="al">Esdoornstraat</text:p>
              </text:list-item>
            </text:list>
            <text:p text:style-name="common-al">te Mauri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80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2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optocht ‘Halloween De Slaag/Gaarden’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19</meta:user-defined>
    <meta:user-defined meta:name="OVERHEIDop.GmbID/DC.identifier">gmb-2025-468019</meta:user-defined>
    <meta:user-defined meta:name="OVERHEIDop.versieInformatie"/>
  </office:meta>
</office:document-meta>
</file>