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78c2a7-637b-468a-9750-f013335927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aan de Koninginneweg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aan de Koninginneweg ten hoogte van huisnummer 371-433,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Koninginneweg,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Koninginneweg ten hoogte van huisnummer 371-433 te Bodegrave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Koninginneweg ten hoogte van huisnummer 371-433 voorgesteld. Dit betreffen parkeervakken aan de voorzijde van een wooncomplex die centraal in de buurt gelegen is.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4">
              <text:list-item text:style-override="id1-3-2-2-1-54-1">
                <text:number>•</text:number>
                <text:p text:style-name="al">Het aanwijzen van twee parkeerplaatsen ten behoeve van het laden van elektrische voertuigen en deze te beginnen met één parkeerplaats uit te voeren;</text:p>
              </text:list-item>
              <text:list-item text:style-override="id1-3-2-2-1-54-2">
                <text:number>•</text:number>
                <text:p text:style-name="al">Hiertoe twee parkeerplaatsen, gelegen aan de Koninginneweg ten hoogte van huisnummer 371-433 binnen de bebouwde kom van Bodegraven,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6-1" text:style-name="plaatje">
              <text:p text:style-name="illustratie_id1-3-2-2-1-66-1-1"><draw:frame draw:style-name="illustratie_id1-3-2-2-1-66-1-1" text:anchor-type="paragraph" svg:width="105.19999999999999mm" svg:height="43.2mm"><draw:image xlink:href="Pictures/Afbeelding1ia278c2a7-637b-468a-9750-f013335927b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0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 laadplaats voertuigen - Koninginneweg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 laadplaats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aan de Koninginneweg te Bodegraven</meta:user-defined>
    <meta:user-defined meta:name="DCTERMS.W3CDTF/DCTERMS.available">2025-10-29</meta:user-defined>
    <meta:user-defined meta:name="DCTERMS.W3CDTF/OVERHEIDop.jaargang">2025</meta:user-defined>
    <meta:user-defined meta:name="OVERHEIDop.publicationIssue">468018</meta:user-defined>
    <meta:user-defined meta:name="OVERHEIDop.GmbID/DC.identifier">gmb-2025-468018</meta:user-defined>
    <meta:user-defined meta:name="OVERHEIDop.versieInformatie"/>
  </office:meta>
</office:document-meta>
</file>