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Melding voor het aanleggen van riolering woningen en grondverbeteringen aan Anjerstraat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Aanvraag vergunning voor het aanleggen van riolering woningen en grondverbeteringen aan Verzoeklocatie 2025091201731, anjerstraat ong. [geen aanvraag omgevingsvergunning]</text:span></text:p>
            <text:p text:style-name="common-al">
            <text:span text:style-name="nadrukvet">Rectificatie: Ontvangen aanvraag omgevingsvergunning reguliere procedure:</text:span>
          </text:p>
            <text:list text:style-name="id1-3-2-1-1-3">
              <text:list-item text:style-override="id1-3-2-1-1-3-1">
                <text:number>•</text:number>
                <text:p text:style-name="al">
                <text:span text:style-name="nadrukcur">Verzoeklocatie 2025091201731, anjerstraat ong.,</text:span> het aanleggen van riolering woningen en grondverbeteringen (0809Z2513748 ontvangen 12-09-2025)</text:p>
              </text:list-item>
            </text:list>
            <text:p text:style-name="last-al">Deze publicatie betreft een rectificatie omdat het hier geen aanvraag om een omgevingsvergunning betreft, maar een melding Besluit activiteit leefomgeving (Bal). De melding is abusievelijk als aanvraag om een omgevingsvergunning gepubliceerd. De oorspronkelijke publicatie, bekendgemaakt op 18 september 2025 (Gemeenteblad 2025, 404907) komt hiermee te verva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80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oon op Zand</meta:user-defined>
    <meta:user-defined meta:name="OVERHEIDop.Rubriek/DC.type">omgevingsmeld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201731</meta:user-defined>
    <dc:language>nl</dc:language>
    <meta:user-defined meta:name="OVERHEIDop.locatietype/OVERHEIDop.gebiedsmarkering">Weg</meta:user-defined>
    <meta:user-defined meta:name="DC.title">Rectificatie: Melding voor het aanleggen van riolering woningen en grondverbeteringen aan Anjerstraat te Kaatsheuvel</meta:user-defined>
    <meta:user-defined meta:name="DCTERMS.W3CDTF/DCTERMS.available">2025-10-29</meta:user-defined>
    <meta:user-defined meta:name="DCTERMS.W3CDTF/OVERHEIDop.jaargang">2025</meta:user-defined>
    <meta:user-defined meta:name="OVERHEIDop.publicationIssue">468017</meta:user-defined>
    <meta:user-defined meta:name="OVERHEIDop.GmbID/DC.identifier">gmb-2025-468017</meta:user-defined>
    <meta:user-defined meta:name="OVERHEIDop.versieInformatie"/>
  </office:meta>
</office:document-meta>
</file>