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ae30e0-f474-4cc0-b0d6-fd62aca0b6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de Van de Veldsestraat, te Reeuwijk-Dor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in de Van de Veldsestraat ten hoogte van kruispunt Julianalaan te Reeuwijk-Dorp.</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Van de Veldsestraat, te Reeuwijk-Dorp.</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Van de Veldsestraat ten hoogte van kruispunt met de Julianalaan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Van de Veldsestraat ten hoogte van kruispunt Julianalaan voorgesteld. Deze locatie ligt centraal in de wijk en niet direct in het aanzicht van woningen.</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BESLUIT</text:p>
            <text:p text:style-name="common-al">Op grond van vorenstaande overwegingen besluit het college van burgemeester en wethouders van gemeente Bodegraven-Reeuwijk om:</text:p>
            <text:list text:style-name="id1-3-2-2-1-54">
              <text:list-item text:style-override="id1-3-2-2-1-54-1">
                <text:number>•</text:number>
                <text:p text:style-name="al">Het aanwijzen van twee parkeerplaatsen ten behoeve van het laden van elektrische voertuigen en deze te beginnen met één parkeerplaats uit te voeren;</text:p>
              </text:list-item>
              <text:list-item text:style-override="id1-3-2-2-1-54-2">
                <text:number>•</text:number>
                <text:p text:style-name="al">Hiertoe twee parkeerplaatsen, gelegen aan de Van de Veldsestraat ten hoogte van kruispunt Julianastraat, binnen de bebouwde kom van Reeuwijk-Dorp,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6-1" text:style-name="plaatje">
              <text:p text:style-name="illustratie_id1-3-2-2-1-66-1-1"><draw:frame draw:style-name="illustratie_id1-3-2-2-1-66-1-1" text:anchor-type="paragraph" svg:width="124.9mm" svg:height="80.19999999999999mm"><draw:image xlink:href="Pictures/Afbeelding1i84ae30e0-f474-4cc0-b0d6-fd62aca0b61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80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voertuigen - Van de Veldsestraat Reeuwijk-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 voertuig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in de Van de Veldsestraat, te Reeuwijk-Dorp</meta:user-defined>
    <meta:user-defined meta:name="DCTERMS.W3CDTF/DCTERMS.available">2025-10-29</meta:user-defined>
    <meta:user-defined meta:name="DCTERMS.W3CDTF/OVERHEIDop.jaargang">2025</meta:user-defined>
    <meta:user-defined meta:name="OVERHEIDop.publicationIssue">468012</meta:user-defined>
    <meta:user-defined meta:name="OVERHEIDop.GmbID/DC.identifier">gmb-2025-468012</meta:user-defined>
    <meta:user-defined meta:name="OVERHEIDop.versieInformatie"/>
  </office:meta>
</office:document-meta>
</file>