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enbreken van de muur tussen de woonkamer en de keuken aan de Wezenlaan 119, 6531M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openbreken van de muur tussen de woonkamer en de keuken aan de Wezenlaan 119, 6531ML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038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oktober 2025. De gemeente neemt daarover waarschijnlijk 3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801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382</meta:user-defined>
    <meta:user-defined meta:name="DCTERMS.abstract">Betreft: Aanvraag op locatie Wezenlaan 119, 6531ML Nijmegen</meta:user-defined>
    <dc:language>nl</dc:language>
    <meta:user-defined meta:name="OVERHEIDop.locatietype/OVERHEIDop.gebiedsmarkering">Vlak</meta:user-defined>
    <meta:user-defined meta:name="DC.title">Aanvraag omgevingsvergunning voor het openbreken van de muur tussen de woonkamer en de keuken aan de Wezenlaan 119, 6531ML Nijmegen</meta:user-defined>
    <meta:user-defined meta:name="OVERHEIDop.datumEindeReactietermijn">2025-12-03</meta:user-defined>
    <meta:user-defined meta:name="OVERHEIDop.terinzageleggingBG">https://jeleefomgeving.nl/inzien/001479179/38a020f5-db66-4fff-9b1a-063ca2c6aa2b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10</meta:user-defined>
    <meta:user-defined meta:name="OVERHEIDop.GmbID/DC.identifier">gmb-2025-468010</meta:user-defined>
    <meta:user-defined meta:name="OVERHEIDop.versieInformatie"/>
  </office:meta>
</office:document-meta>
</file>