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erker aan de voorkant van de woning, Lekstraat 21 1784V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ekstraat 21 1784VJ Den Helder, plaatsen van een erker aan de voorkant van de woning</text:p>
            <text:p text:style-name="common-al">Verzenddatum: 2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0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51</meta:user-defined>
    <meta:user-defined meta:name="DCTERMS.abstract">plaatsen van een erker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erker aan de voorkant van de woning, Lekstraat 21 1784VJ Den Helder</meta:user-defined>
    <meta:user-defined meta:name="DCTERMS.W3CDTF/DCTERMS.available">2025-10-29</meta:user-defined>
    <meta:user-defined meta:name="DCTERMS.W3CDTF/OVERHEIDop.jaargang">2025</meta:user-defined>
    <meta:user-defined meta:name="OVERHEIDop.publicationIssue">468009</meta:user-defined>
    <meta:user-defined meta:name="OVERHEIDop.GmbID/DC.identifier">gmb-2025-468009</meta:user-defined>
    <meta:user-defined meta:name="OVERHEIDop.versieInformatie"/>
  </office:meta>
</office:document-meta>
</file>