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2025 – Extra zitting Gemeentelijk Stembureau Nissewaard </text:p>
      <text:section text:name="zakelijke-mededeling_id1-3-2" text:style-name="zakelijke-mededeling">
        <text:section text:name="zakelijke-mededeling-tekst_id1-3-2-1" text:style-name="zakelijke-mededeling-tekst">
          <text:section text:name="tekst_id1-3-2-1-1" text:style-name="tekst">
            <text:p text:style-name="common-al">De burgemeester van Nissewaard maakt bekend, dat voor de Tweede Kamerverkiezing, indien nodig, een extra zitting van het Gemeentelijk Stembureau wordt gehouden. </text:p>
            <text:p text:style-name="common-al">Tijdens deze zitting worden eventuele terugverwijzingen behandeld en indien nodig een hertelling uitgevoerd. </text:p>
            <text:p text:style-name="last-al">De vergadering wordt gehouden op 5 november 2025 om 12:00 uur in de Burgerzaal van het Stadhuis, Raadhuislaan 106 te Spijkenisse. Indien daartoe aanleiding bestaat, kan het Gemeentelijk Stembureau ook besluiten om eerder een extra zitting te houden. Deze zal dan worden aangekondigd via de websit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De burgemeester voornoemd,</text:span></text:p>
            <text:p><text:span text:style-name="functie">Namens deze,</text:span></text:p>
            <text:p><text:span text:style-name="functie">Teamleider Publiekszake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80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2025 – Extra zitting Gemeentelijk Stembureau Nissewaard</meta:user-defined>
    <meta:user-defined meta:name="DCTERMS.W3CDTF/DCTERMS.available">2025-10-30</meta:user-defined>
    <meta:user-defined meta:name="DCTERMS.W3CDTF/OVERHEIDop.jaargang">2025</meta:user-defined>
    <meta:user-defined meta:name="OVERHEIDop.publicationIssue">468008</meta:user-defined>
    <meta:user-defined meta:name="OVERHEIDop.GmbID/DC.identifier">gmb-2025-468008</meta:user-defined>
    <meta:user-defined meta:name="OVERHEIDop.versieInformatie"/>
  </office:meta>
</office:document-meta>
</file>