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spandoek van 17-11 t/m 22-11-2025 op de locatie nabij de Boezemweg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0-2025 heeft de gemeente een aanvraag ontvangen voor een ontheffing voor het plaatsen van een spandoek van 17-11 t/m 22-11-2025 op de locatie nabij de Boezemweg te Lekkerkerk. De aanvraag is geregistreerd onder zaaknummer 1931174272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800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0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0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42728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spandoek van 17-11 t/m 22-11-2025 op de locatie nabij de Boezemweg te Lekkerker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007</meta:user-defined>
    <meta:user-defined meta:name="OVERHEIDop.GmbID/DC.identifier">gmb-2025-468007</meta:user-defined>
    <meta:user-defined meta:name="OVERHEIDop.versieInformatie"/>
  </office:meta>
</office:document-meta>
</file>