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Kr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oktober 2025 een aanvraag ontvangen voor het organiseren van een lampionnenoptocht op 10 november 2025 op de locatie route door Kruiswe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0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045</meta:user-defined>
    <meta:user-defined meta:name="DCTERMS.abstract">het organiseren van een lampionnenoptocht op 10 november 2025, route door Kruisweg, (26 oktober 2025)</meta:user-defined>
    <dc:language>nl</dc:language>
    <meta:user-defined meta:name="OVERHEIDop.locatietype/OVERHEIDop.gebiedsmarkering">Vlak</meta:user-defined>
    <meta:user-defined meta:name="DC.title">Ontvangst aanvraag evenementenvergunning, route door Kruiswe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03</meta:user-defined>
    <meta:user-defined meta:name="OVERHEIDop.GmbID/DC.identifier">gmb-2025-468003</meta:user-defined>
    <meta:user-defined meta:name="OVERHEIDop.versieInformatie"/>
  </office:meta>
</office:document-meta>
</file>