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trekken vergunning Binnendijk 7,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lburg hebben op 17 oktober 2025 een verzoek ontvangen van Melkveebedrijf Van Soelen voor het intrekken van de omgevingsvergunning van d.d. 11 april 2016 met kenmerk W-AOV150446. Hierbij is de reguliere voorbereidingsprocedure van toepassing. Wanneer u hiertegen een bezwaarschrift wilt indienen, moet u eerst het besluit op het verzoek afwachten. </text:p>
            <text:p text:style-name="common-al"/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/>
            <text:p text:style-name="last-al">De aanvraag staat geregistreerd onder kenmerk: Z2025-000076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800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zoek intrekken vergunning Binnendijk 7, Nieuw- en Sint Joosl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02</meta:user-defined>
    <meta:user-defined meta:name="OVERHEIDop.GmbID/DC.identifier">gmb-2025-468002</meta:user-defined>
    <meta:user-defined meta:name="OVERHEIDop.versieInformatie"/>
  </office:meta>
</office:document-meta>
</file>