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Stekkerweg en perceel SASA00-K-55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4 een aanvraag met zaaknummer Z2024-00002775 hebben ontvangen voor het verbreden van de watergang op de locatie langs de Stekkerweg en perceel SASA00-K-552 in West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5</meta:user-defined>
    <meta:user-defined meta:name="DCTERMS.abstract">Ingekomen aanvraag - langs de Stekkerweg en perceel SASA00-K-552 in Westdorpe</meta:user-defined>
    <dc:language>nl</dc:language>
    <meta:user-defined meta:name="OVERHEIDop.locatietype/OVERHEIDop.gebiedsmarkering">Vlak</meta:user-defined>
    <meta:user-defined meta:name="DC.title">Ingekomen aanvraag - langs de Stekkerweg en perceel SASA00-K-552 in Westdor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8</meta:user-defined>
    <meta:user-defined meta:name="OVERHEIDop.GmbID/DC.identifier">gmb-2025-468</meta:user-defined>
    <meta:user-defined meta:name="OVERHEIDop.versieInformatie"/>
  </office:meta>
</office:document-meta>
</file>