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059e94-d180-422b-99d1-aaee7c262ac3.png" manifest:media-type="image/x-eps"/>
  <manifest:file-entry manifest:full-path="Pictures/Afbeelding2icfefa863-6999-4073-b026-f41071d900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ext:p text:style-name="single-kop-titel">Het verbreden van een gehandicaptenparkeerplaats op kenteken ten behoeve van de Laan der V.O.C. 18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verbreden van een gehandicaptenparkeerplaats op kenteken ten behoeve van de Laan der V.O.C. 188</text:p>
            <text:p text:style-name="al">Steller:  A.E. Workel</text:p>
            <text:p text:style-name="al">Afdeling:  Stadsruimte </text:p>
            <text:p text:style-name="al">Nummer:  18917639     Datum: 21 okto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een verzoek ontvangen voor het verbreden van een gehandicaptenparkeerplaats op kenteken. De verbreding is niet mogelijk aan de linkerzijde van het parkeervak aangezien het aanwezige trottoir met invalidenoprit niet versmald kan worden.</text:p>
            <text:p text:style-name="common-al">De verbreding komt aan de rechterzijde, dat gaat ten koste van een openbare parkeerplaats.</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het mogelijk maken voor de invalide weggebruiker om goed in- en uit te kunnen stappen.</text:p>
              </text:list-item>
              <text:list-item text:style-override="id1-3-2-2-1-12-3">
                <text:number>•</text:number>
                <text:p text:style-name="al">vrijheid van het verkeer</text:p>
              </text:list-item>
            </text:list>
            <text:p text:style-name="common-al"/>
            <text:p text:style-name="tussenkopcur">Is het gewenst om:</text:p>
            <text:p text:style-name="common-al">een gehandicaptenparkeerplaats op kenteken te verbreden tot anderhalf parkeervak.</text:p>
            <text:p text:style-name="common-al"/>
            <text:p text:style-name="tussenkopcur">Motivering:</text:p>
            <text:p text:style-name="common-al">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verbrede gehandicaptenparkeerplaats op kenteken is alleen voorbehouden voor het voertuig met het desbetreffende kenteken. Het realiseren van de verbreding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aanbrengen van een breder kruis bij een bestaande gehandicaptenparkeerplaats met kenteken GKZ-09-X, de gehandicaptenparkeerplaats te verbreden tot anderhalf parkeervak.</text:p>
              </text:list-item>
              <text:list-item text:style-override="id1-3-2-2-1-35-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36.2mm" svg:height="20mm"><draw:image xlink:href="Pictures/Afbeelding1i1f059e94-d180-422b-99d1-aaee7c262ac3.png" xlink:type="simple"/></draw:frame></text:p>
            </text:section></draw:text-box></draw:frame>
          </text:p>
            <text:p text:style-name="common-al">A.E. Workel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1">
              <text:list-item text:style-override="id1-3-2-2-1-51-1">
                <text:number>•</text:number>
                <text:p text:style-name="al">Naam en adres van de indiener;</text:p>
              </text:list-item>
              <text:list-item text:style-override="id1-3-2-2-1-51-2">
                <text:number>•</text:number>
                <text:p text:style-name="al">Datum;</text:p>
              </text:list-item>
              <text:list-item text:style-override="id1-3-2-2-1-51-3">
                <text:number>•</text:number>
                <text:p text:style-name="al">Omschrijving van het verkeersbesluit waartegen het bezwaar is gericht;</text:p>
              </text:list-item>
              <text:list-item text:style-override="id1-3-2-2-1-51-4">
                <text:number>•</text:number>
                <text:p text:style-name="al">Reden(en) waarom de indiener van het bezwaar het niet met het besluit eens is;</text:p>
              </text:list-item>
              <text:list-item text:style-override="id1-3-2-2-1-51-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text:span>
          </text:p>
            <text:p text:style-name="common-al"/>
            <text:p text:style-name="common-al">
            <draw:frame><draw:text-box><text:section text:name="plaatje_id1-3-2-2-1-73-1" text:style-name="plaatje">
              <text:p text:style-name="illustratie_id1-3-2-2-1-73-1-1"><draw:frame draw:style-name="illustratie_id1-3-2-2-1-73-1-1" text:anchor-type="paragraph" svg:width="153mm" svg:height="93.82075471698113mm"><draw:image xlink:href="Pictures/Afbeelding2icfefa863-6999-4073-b026-f41071d90035.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799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9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9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Het verbreden van een gehandicaptenparkeerplaats op kenteken  - Laan der V.O.C. 18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Het verbreden van een gehandicaptenparkeerplaats op kenteken ten behoeve van de Laan der V.O.C. 188</meta:user-defined>
    <meta:user-defined meta:name="DCTERMS.W3CDTF/DCTERMS.available">2025-10-29</meta:user-defined>
    <meta:user-defined meta:name="DCTERMS.W3CDTF/OVERHEIDop.jaargang">2025</meta:user-defined>
    <meta:user-defined meta:name="OVERHEIDop.publicationIssue">467999</meta:user-defined>
    <meta:user-defined meta:name="OVERHEIDop.GmbID/DC.identifier">gmb-2025-467999</meta:user-defined>
    <meta:user-defined meta:name="OVERHEIDop.versieInformatie"/>
  </office:meta>
</office:document-meta>
</file>