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8c89195-a2a6-4e7f-89f4-4a859682e1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Plesmanstraat, te Reeuwijk-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Plesmanstraat tegenover huisnummer 3,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Plesmanstraat, te Reeuwijk-Bru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Plesmanstraat tegenover huisnummer 3 te Reeuwijk-Brug,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Plesmanstraat tegenover huisnummer 3 voorgesteld. Deze locatie is voldoende  centraal geleg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4">
              <text:list-item text:style-override="id1-3-2-2-1-54-1">
                <text:number>•</text:number>
                <text:p text:style-name="al">Het aanwijzen van twee parkeerplaatsen ten behoeve van het laden van elektrische voertuigen en deze te beginnen met één parkeerplaats uit te voeren;</text:p>
              </text:list-item>
              <text:list-item text:style-override="id1-3-2-2-1-54-2">
                <text:number>•</text:number>
                <text:p text:style-name="al">Hiertoe twee parkeerplaatsen, gelegen aan de Plesmanstraat tegenover huisnummer 3, binnen de bebouwde kom van Reeuwijk-Brug,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common-al">
            <draw:frame><draw:text-box><text:section text:name="plaatje_id1-3-2-2-1-66-1" text:style-name="plaatje">
              <text:p text:style-name="illustratie_id1-3-2-2-1-66-1-1"><draw:frame draw:style-name="illustratie_id1-3-2-2-1-66-1-1" text:anchor-type="paragraph" svg:width="153mm" svg:height="61.77735849056604mm"><draw:image xlink:href="Pictures/Picture2i18c89195-a2a6-4e7f-89f4-4a859682e11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9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voertuigen - Plesmanstraat Reeuwij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Plesmanstraat, te Reeuwijk-Brug</meta:user-defined>
    <meta:user-defined meta:name="DCTERMS.W3CDTF/DCTERMS.available">2025-10-29</meta:user-defined>
    <meta:user-defined meta:name="DCTERMS.W3CDTF/OVERHEIDop.jaargang">2025</meta:user-defined>
    <meta:user-defined meta:name="OVERHEIDop.publicationIssue">467998</meta:user-defined>
    <meta:user-defined meta:name="OVERHEIDop.GmbID/DC.identifier">gmb-2025-467998</meta:user-defined>
    <meta:user-defined meta:name="OVERHEIDop.versieInformatie"/>
  </office:meta>
</office:document-meta>
</file>