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549, Van Hulststraat 12, 2992K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oktober 2025 een besluit genomen op de aanvraag omgevingsvergunning Z2025-00000549 voor het realiseren van een aanbouw aan de zijgevel op locatie Van Hulststraat 12, 2992K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  <text:list-item text:style-override="id1-3-2-1-1-4-2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oktober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99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9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49</meta:user-defined>
    <meta:user-defined meta:name="DCTERMS.abstract">Betreft: het realiseren van een aanbouw aan de zijgevel [Z2025-00000549], Van Hulststraat 12, 2992KL Barendrecht</meta:user-defined>
    <dc:language>nl</dc:language>
    <meta:user-defined meta:name="OVERHEIDop.locatietype/OVERHEIDop.gebiedsmarkering">Vlak</meta:user-defined>
    <meta:user-defined meta:name="DC.title">Kennisgeving besluit omgevingsvergunning Z2025-00000549, Van Hulststraat 12, 2992KL Barendre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997</meta:user-defined>
    <meta:user-defined meta:name="OVERHEIDop.GmbID/DC.identifier">gmb-2025-467997</meta:user-defined>
    <meta:user-defined meta:name="OVERHEIDop.versieInformatie"/>
  </office:meta>
</office:document-meta>
</file>