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- Kap Z2025-00000655, Van Hobokenhaven bij nr. 2 t/m 24, 2993H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oktober 2025 een besluit genomen op de aanvraag omgevingsvergunning - Kap Z2025-00000655 voor het kappen van 7 bomen en herplanten op locatie Van Hobokenhaven bij nr. 2 t/m 24, 2993H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9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55</meta:user-defined>
    <meta:user-defined meta:name="DCTERMS.abstract">Betreft: het kappen van 7 bomen en herplanten [Z2025-00000655], Van Hobokenhaven bij nr. 2 t/m 24, 2993HJ Baren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- Kap Z2025-00000655, Van Hobokenhaven bij nr. 2 t/m 24, 2993HJ Barendr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996</meta:user-defined>
    <meta:user-defined meta:name="OVERHEIDop.GmbID/DC.identifier">gmb-2025-467996</meta:user-defined>
    <meta:user-defined meta:name="OVERHEIDop.versieInformatie"/>
  </office:meta>
</office:document-meta>
</file>