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12f9f6-e1a9-4900-ae68-6c9838d38b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aan de Oudeweg,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Oudeweg ten hoogte van zwembad de Fuut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Oudeweg,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Oudeweg ten hoogte van zwembad de Fuut te Reeuwijk-Brug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Oudeweg ten hoogte van zwembad de Fuut voorgesteld. De locatie ligt centraal en kan zowel door bewoners als door bezoekers van het zwembad gebruikt word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aan de Oudeweg ten hoogte van zwembad de Fuut, binnen de bebouwde kom van Reeuwijk-Brug,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6-1" text:style-name="plaatje">
              <text:p text:style-name="illustratie_id1-3-2-2-1-66-1-1"><draw:frame draw:style-name="illustratie_id1-3-2-2-1-66-1-1" text:anchor-type="paragraph" svg:width="106.30000000000001mm" svg:height="67.69999999999999mm"><draw:image xlink:href="Pictures/Afbeelding1i2a12f9f6-e1a9-4900-ae68-6c9838d38bc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Oudeweg Reeuwij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aan de Oudeweg, te Reeuwijk-Brug</meta:user-defined>
    <meta:user-defined meta:name="DCTERMS.W3CDTF/DCTERMS.available">2025-10-29</meta:user-defined>
    <meta:user-defined meta:name="DCTERMS.W3CDTF/OVERHEIDop.jaargang">2025</meta:user-defined>
    <meta:user-defined meta:name="OVERHEIDop.publicationIssue">467993</meta:user-defined>
    <meta:user-defined meta:name="OVERHEIDop.GmbID/DC.identifier">gmb-2025-467993</meta:user-defined>
    <meta:user-defined meta:name="OVERHEIDop.versieInformatie"/>
  </office:meta>
</office:document-meta>
</file>