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339, Noldijk 113 k, 2991 VJ - Parq Waal kavel 16  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2 oktober 2025 een besluit genomen op de aanvraag omgevingsvergunning Z2025-00000339 voor het bouwen van een vrijstaande woning met aanbouw en overkapping achtergevel op locatie, Noldijk 113 k, 2991 VJ - Parq Waal kavel 16 te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3 oktober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6799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9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9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339</meta:user-defined>
    <meta:user-defined meta:name="DCTERMS.abstract">Betreft: het bouwen van een vrijstaande woning met aanbouw en overkapping achtergevel [Z2025-00000339], Noldijk 113 k, 2991 VJ - Parq Waal kavel 16  te Barendrecht</meta:user-defined>
    <dc:language>nl</dc:language>
    <meta:user-defined meta:name="OVERHEIDop.locatietype/OVERHEIDop.gebiedsmarkering">Vlak</meta:user-defined>
    <meta:user-defined meta:name="DC.title">Kennisgeving besluit omgevingsvergunning Z2025-00000339, Noldijk 113 k, 2991 VJ - Parq Waal kavel 16  te Barendrecht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7991</meta:user-defined>
    <meta:user-defined meta:name="OVERHEIDop.GmbID/DC.identifier">gmb-2025-467991</meta:user-defined>
    <meta:user-defined meta:name="OVERHEIDop.versieInformatie"/>
  </office:meta>
</office:document-meta>
</file>