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uitbreiden woonhuis Wilhelminalaan 7 5691AX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woonhuis</text:p>
            <text:p text:style-name="common-al">Locatie: Wilhelminalaan 7 5691AX Son en Breugel</text:p>
            <text:p text:style-name="common-al">Ontvangen op: 25-10-2025</text:p>
            <text:p text:style-name="common-al">Zaaknummer: 0848282161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798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21612</meta:user-defined>
    <meta:user-defined meta:name="DCTERMS.abstract">Wilhelminalaan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uitbreiden woonhuis Wilhelminalaan 7 5691AX Son en Breugel: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89</meta:user-defined>
    <meta:user-defined meta:name="OVERHEIDop.GmbID/DC.identifier">gmb-2025-467989</meta:user-defined>
    <meta:user-defined meta:name="OVERHEIDop.versieInformatie"/>
  </office:meta>
</office:document-meta>
</file>