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68c988-36d4-4873-bb0b-a475955ee9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Groene Zoom,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Groene Zoom ten hoogte van huisnummer 135,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Groene Zo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Groene Zoom ten hoogte van huisnummer 135 te Bodegraven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Groene Zoom ten hoogte van huisnummer 135 voorgesteld. Het betreffen parkeervakken. Er is voldoende ruimte tot een mogelijkheid van twee parkeerplaatsen.</text:p>
            <text:p text:style-name="common-al">Op deze locatie is een geel vooraankondigingsbord geplaatst om eventuele opmerkingen van de omgeving te inventariseren. Hieruit zijn geen opmerkingen binnengekom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5">
              <text:list-item text:style-override="id1-3-2-2-1-55-1">
                <text:number>•</text:number>
                <text:p text:style-name="al">Het aanwijzen van twee parkeerplaatsen ten behoeve van het laden van elektrische voertuigen en deze te beginnen met één parkeerplaats uit te voeren;</text:p>
              </text:list-item>
              <text:list-item text:style-override="id1-3-2-2-1-55-2">
                <text:number>•</text:number>
                <text:p text:style-name="al">Hiertoe twee parkeerplaatsen, gelegen aan de Groene Zoom ten hoogte van huisnummer 135, binnen de bebouwde kom van Bodegraven,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7-1" text:style-name="plaatje">
              <text:p text:style-name="illustratie_id1-3-2-2-1-67-1-1"><draw:frame draw:style-name="illustratie_id1-3-2-2-1-67-1-1" text:anchor-type="paragraph" svg:width="76.9mm" svg:height="50.099999999999994mm"><draw:image xlink:href="Pictures/Afbeelding1i4c68c988-36d4-4873-bb0b-a475955ee96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9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voertuigen - Groene Zoom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 voertuig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Groene Zoom, te Bodegraven</meta:user-defined>
    <meta:user-defined meta:name="DCTERMS.W3CDTF/DCTERMS.available">2025-10-29</meta:user-defined>
    <meta:user-defined meta:name="DCTERMS.W3CDTF/OVERHEIDop.jaargang">2025</meta:user-defined>
    <meta:user-defined meta:name="OVERHEIDop.publicationIssue">467982</meta:user-defined>
    <meta:user-defined meta:name="OVERHEIDop.GmbID/DC.identifier">gmb-2025-467982</meta:user-defined>
    <meta:user-defined meta:name="OVERHEIDop.versieInformatie"/>
  </office:meta>
</office:document-meta>
</file>