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emeentelijke gronden onder bestaande woningen aan erfpach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Harlingen maakt hierbij bekend voornemens te zijn het bloot eigendom van meerdere gemeentelijke gronden onder bestaande woningen over te dragen aan de desbetreffende erfpachters. Deze gronden zijn momenteel in eigendom van de gemeente Harlingen en zijn in erfpacht uitgegeven. Door verkoop van het bloot eigendom worden de huidige erfpachters volledig eigenaar van de grond.</text:p>
            <text:p text:style-name="common-al">Het betreft de volgende adressen;</text:p>
            <text:p text:style-name="common-al">Admiraal Stellingwerffstraat 4</text:p>
            <text:p text:style-name="common-al">Admiraal Stellingwerfstraat 10</text:p>
            <text:p text:style-name="common-al">Caspar di Roblesstraat 12</text:p>
            <text:p text:style-name="common-al">Industrieweg 28</text:p>
            <text:p text:style-name="common-al">Midlumerlaan 48</text:p>
            <text:p text:style-name="common-al">Midlumerlaan 56</text:p>
            <text:p text:style-name="common-al">Nicolaas Baurstraat 8</text:p>
            <text:p text:style-name="common-al">Patrimoniumstraat 17</text:p>
            <text:p text:style-name="common-al">Westerstraat 12</text:p>
            <text:p text:style-name="common-al">Zuiderstraat 7</text:p>
            <text:p text:style-name="common-al">
            <text:span text:style-name="nadrukvet">Motivering</text:span>
          </text:p>
            <text:p text:style-name="common-al">De betreffende percelen liggen onder woningen waarvan de huidige eigenaren tevens erfpachters zijn. De gemeente Harlingen is van oordeel dat deze erfpachters de enige serieuze gegadigden zijn voor aankoop van het bloot eigendom. Deze verkoop is in overeenstemming met het erfpachtbeleid van de gemeente Harlingen, vastgesteld op 11 december 2024.</text:p>
            <text:p text:style-name="common-al">
            <text:span text:style-name="nadrukvet">Reageren</text:span>
          </text:p>
            <text:p text:style-name="common-al">Een ieder die wil reageren op de voorgenomen verkoop van deze percelen kan dit doen door een schriftelijke en gemotiveerde reactie in te dienen. Deze reactie moet binnen twintig dagen na de datum van deze publicatie door de gemeente Harlingen zijn ontvangen. Reacties kunnen worden ingediend via:</text:p>
            <text:list text:style-name="id1-3-2-1-1-18">
              <text:list-item text:style-override="id1-3-2-1-1-18-1">
                <text:number>•</text:number>
                <text:p text:style-name="al">Per e-mail: <text:a xlink:href="mailto:grondzaken@harlingen.nl" xlink:type="simple"><text:span text:style-name="nadrukondlijn">grondzaken@harlingen.nl</text:span></text:a></text:p>
              </text:list-item>
              <text:list-item text:style-override="id1-3-2-1-1-18-2">
                <text:number>•</text:number>
                <text:p text:style-name="al">Per post: Burgemeester en wethouders van Harlingen, t.a.v. team Grondzaken, Postbus 10.000, 8860 HA Harlingen</text:p>
              </text:list-item>
              <text:list-item text:style-override="id1-3-2-1-1-18-3">
                <text:number>•</text:number>
                <text:p text:style-name="al">Persoonlijk afgeven: bij het gemeentehuis, locatie Groenlandsvaarder. Bezoekadres: Voorstraat 35, Harlingen. Raadpleeg de website www.harlingen.nl/contact-en-openingstijden voor de actuele openingstijden..</text:p>
              </text:list-item>
            </text:list>
            <text:p text:style-name="common-al">
            <text:span text:style-name="nadrukvet">Vervolg</text:span>
          </text:p>
            <text:p text:style-name="last-al">Als binnen de gestelde termijn geen reacties worden ontvangen, zal de gemeente overgaan tot verkoop van het bloot eigendom aan de betreffende erfpachters. Indien er reacties worden ingediend, worden deze inhoudelijk beoor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79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genomen verkoop gemeentelijke gronden onder bestaande woningen aan erfpachters</meta:user-defined>
    <meta:user-defined meta:name="DCTERMS.W3CDTF/DCTERMS.available">2025-10-30</meta:user-defined>
    <meta:user-defined meta:name="DCTERMS.W3CDTF/OVERHEIDop.jaargang">2025</meta:user-defined>
    <meta:user-defined meta:name="OVERHEIDop.publicationIssue">467974</meta:user-defined>
    <meta:user-defined meta:name="OVERHEIDop.GmbID/DC.identifier">gmb-2025-467974</meta:user-defined>
    <meta:user-defined meta:name="OVERHEIDop.versieInformatie"/>
  </office:meta>
</office:document-meta>
</file>