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rt.35 alcoholwet - 'T Pooahsfest op 19 April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volgende aanvraag voor een ontheffing art.35 alcoholwet is ontvangen:</text:p>
            <text:p text:style-name="common-al"/>
            <text:p text:style-name="common-al">'T Pooahsfest in Bruntinge vanaf 20:00 uur op 19 april 2025 tot 01:00 uur.</text:p>
            <text:p text:style-name="common-al"/>
            <text:p text:style-name="common-al">Een ontheffing art.35 wordt bij de gemeente aangevraagd om toestemming te krijgen om tijdens een evenement zwak alcoholische dranken te mogen schenken voor gebruik ter plaats. Met dit bericht laat de gemeente u weten dat er misschien een evenement gaat plaatsvinden in uw omgeving waarbij, tijdens het evenement, zwak alcoholische dranken zullen worden verstrekt voor gebruik ter plaatse. Als de onhteff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Datum gepubliceerd: </text:span>05-02-2025
    </text:p>
            <text:p text:style-name="common-al">
            <text:span text:style-name="nadrukvet">Datum beëindiging publicatie: </text:span>19-03-2025
    </text:p>
            <text:p text:style-name="common-al">
            <text:span text:style-name="nadrukvet">Reageren mogelijk tot: </text:span>05-02-2025
    </text:p>
            <text:p text:style-name="common-al">
            <text:a xlink:href="https://formulieren.middendrenthe.nl/website/!suite42.scherm1260?mObj=1467577" xlink:type="simple">(https://formulieren.middendrenthe.nl/website/!suite42.scherm1260?mObj=146757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679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ontheffing art.35 alcoholwet - 'T Pooahsfest op 19 April 2025</meta:user-defined>
    <meta:user-defined meta:name="DCTERMS.W3CDTF/DCTERMS.available">2025-02-05</meta:user-defined>
    <meta:user-defined meta:name="DCTERMS.W3CDTF/OVERHEIDop.jaargang">2025</meta:user-defined>
    <meta:user-defined meta:name="OVERHEIDop.publicationIssue">46797</meta:user-defined>
    <meta:user-defined meta:name="OVERHEIDop.GmbID/DC.identifier">gmb-2025-46797</meta:user-defined>
    <meta:user-defined meta:name="OVERHEIDop.versieInformatie"/>
  </office:meta>
</office:document-meta>
</file>