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Jacob van Ruysdaellaan 17, 3941ZE Doorn, kappen van één beuk met herplantplicht  (RX2025-00002409, 27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Jacob van Ruysdaellaan 17, 3941ZE Doorn, kappen van één beuk met herplantplicht  (RX2025-00002409, 27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6796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96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09</meta:user-defined>
    <meta:user-defined meta:name="DCTERMS.abstract">Jacob van Ruysdaellaan 17, 3941ZE Doorn, kappen van één beuk met herplantplicht  (RX2025-00002409, 27 oktober 2025)</meta:user-defined>
    <dc:language>nl</dc:language>
    <meta:user-defined meta:name="OVERHEIDop.locatietype/OVERHEIDop.gebiedsmarkering">Vlak</meta:user-defined>
    <meta:user-defined meta:name="OVERHEIDop.locatietype/OVERHEIDop.gebiedsmarkering">Punt</meta:user-defined>
    <meta:user-defined meta:name="DC.title">Gemeente Utrechtse Heuvelrug, verleende omgevingsvergunning - Jacob van Ruysdaellaan 17, 3941ZE Doorn, kappen van één beuk met herplantplicht  (RX2025-00002409, 27 oktober 2025)</meta:user-defined>
    <meta:user-defined meta:name="DCTERMS.W3CDTF/DCTERMS.available">2025-10-29</meta:user-defined>
    <meta:user-defined meta:name="DCTERMS.W3CDTF/OVERHEIDop.jaargang">2025</meta:user-defined>
    <meta:user-defined meta:name="OVERHEIDop.publicationIssue">467962</meta:user-defined>
    <meta:user-defined meta:name="OVERHEIDop.GmbID/DC.identifier">gmb-2025-467962</meta:user-defined>
    <meta:user-defined meta:name="OVERHEIDop.versieInformatie"/>
  </office:meta>
</office:document-meta>
</file>