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bullet style:num-suffix="" text:bullet-char="​" text:level="1">
        <style:list-level-properties text:min-label-width="10mm"/>
      </text:list-level-style-bullet>
    </text:list-style>
    <text:list-style style:name="id1-3-2-2-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4">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3-3-4">
      <text:list-level-style-bullet text:bullet-char="•" text:level="1">
        <style:list-level-properties text:min-label-width="10mm"/>
      </text:list-level-style-bullet>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9*"/>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5*"/>
    </style:style>
  </office:automatic-styles>
  <office:body>
    <office:text>
      <text:p text:style-name="new_page_staatscourant"/>
      <text:p text:style-name="single-kop-titel">Nadere regel subsidie woning isoler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
            <text:p text:style-name="al">Overwegende dat:</text:p>
            <text:list text:style-name="id1-3-2-1-1-5">
              <text:list-item text:style-override="id1-3-2-1-1-5-1">
                <text:number>•</text:number>
                <text:p text:style-name="al">de gemeenteraad 16 juni 2022 het <text:a xlink:href="https://utrecht.bestuurlijkeinformatie.nl/Reports/Item/8b8a16ea-da34-4e21-b736-e31db49b3ef1" xlink:type="simple">Programma energie besparen gebouwde omgeving heeft vastgesteld</text:a></text:p>
              </text:list-item>
              <text:list-item text:style-override="id1-3-2-1-1-5-2">
                <text:number>•</text:number>
                <text:p text:style-name="al">gelet op de rijksregeling <text:a xlink:href="https://www.rvo.nl/subsidies-financiering/spuk-lokale-aanpak-isolatie" xlink:type="simple">Regeling specifieke uitkering verduurzaming slecht geïsoleerde woningen van eigenaar-bewoners en woningen van verenigingen van eigenaars, woonverenigingen en wooncoöperaties</text:a> in het kader van het Nationaal Isolatieprogramma (verder te noemen Lokale aanpak isolatie) en de daarvoor ontvangen middelen door de gemeente Utrecht;</text:p>
              </text:list-item>
              <text:list-item text:style-override="id1-3-2-1-1-5-3">
                <text:number>•</text:number>
                <text:p text:style-name="al">eigenaar-bewoners in aanmerking kunnen komen voor een vergoeding bij het uitvoeren van een isolatiemaatregel (<text:a xlink:href="https://utrecht.bestuurlijkeinformatie.nl/Reports/Document/03d7ecee-272d-4b5b-9b41-a73849b57b33?documentId=5d3950b8-28b0-4c7b-9ff2-e9ad9bd8d62d" xlink:type="simple">Raadsbrief subsidie aanvraag lokale aanpak isolatie, 9 mei 2023</text:a>)</text:p>
              </text:list-item>
            </text:list>
            <text:p text:style-name="al"/>
            <text:p text:style-name="al">Besluiten vast te stellen de volgende Nadere regel subsidie woning isolere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Eigenaar-bewoner: 1) een natuurlijke persoon die een grondgebonden woning in eigendom heeft, die voor permanente bewoning is bestemd, waarin hij/zij zijn hoofdverblijf heeft of direct na renovatie van deze woning zal hebben. Of 2) een natuurlijke persoon die eigenaar is van een woning binnen een vve, woonvereniging of wooncoöperatie, die voor permanente bewoning is bestemd, waarin hij/zij zijn hoofdverblijf heeft of direct na renovatie van deze woning zal hebben.</text:p>
              </text:list-item>
              <text:list-item text:style-override="id1-3-2-2-1-3-2">
                <text:number>•</text:number>
                <text:p text:style-name="al">Eigenaar-bewoners met een laag inkomen: eigenaar-bewoner is in het bezit van een geldige <text:a xlink:href="https://lokaleregelgeving.overheid.nl/CVDR616398" xlink:type="simple">U-Pas</text:a>.</text:p>
              </text:list-item>
              <text:list-item text:style-override="id1-3-2-2-1-3-3">
                <text:number>•</text:number>
                <text:p text:style-name="al">Energetisch verbeteren; het nemen van één of meer bouwkundige aanpassingen aan een woning zodat de woning energiezuiniger wordt en meer wooncomfort biedt, te weten het plaatsen van isolatieglas, het isoleren van dak, vloer of muur, of een energiezuinig ventilatiesysteem.</text:p>
              </text:list-item>
              <text:list-item text:style-override="id1-3-2-2-1-3-4">
                <text:number>•</text:number>
                <text:p text:style-name="al">Energielabel: een energielabel als bedoeld in artikel 1.1, eerste lid, van het Besluit energieprestatie gebouwen.</text:p>
              </text:list-item>
              <text:list-item text:style-override="id1-3-2-2-1-3-5">
                <text:number>•</text:number>
                <text:p text:style-name="al">Grondgebonden woning: een woning die rechtstreeks toegankelijk is op het straatniveau en waarvan één van de woonlagen aansluit op het maaiveld.</text:p>
              </text:list-item>
              <text:list-item text:style-override="id1-3-2-2-1-3-6">
                <text:number>•</text:number>
                <text:p text:style-name="al">Kleine collectieve woonvorm: woonvereniging of wooncoöperatie die bestaat uit maximaal 7 woningen of een kleine vve van maximaal 7 woningen waarvan minimaal één woning bewoond wordt door eigenaar-bewoner.</text:p>
              </text:list-item>
              <text:list-item text:style-override="id1-3-2-2-1-3-7">
                <text:number>•</text:number>
                <text:p text:style-name="al">Grote collectieve woonvorm: woonvereniging of wooncoöperatie die bestaat uit minimaal 8 woningen of een grote vve van minimaal 8 woningen waarvan minimaal één woning bewoond wordt door eigenaar-bewoner.</text:p>
              </text:list-item>
              <text:list-item text:style-override="id1-3-2-2-1-3-8">
                <text:number>•</text:number>
                <text:p text:style-name="al">Minimale isolatiewaarden maatregelen: de minimale energetische isolatiewaarde van verschillende isolatiemaatregelen zoals omschreven in bijlage 1.</text:p>
              </text:list-item>
              <text:list-item text:style-override="id1-3-2-2-1-3-9">
                <text:number>•</text:number>
                <text:p text:style-name="al">Natuurvriendelijk isoleren: het bij isolatiewerkzaamheden op grond van de Wet natuurbescherming voldoende rekening houden met de aanwezigheid van beschermde diersoorten (zoals huismus, gierzwaluw en vleermuizen) die in woningen nestelen en verblijven.</text:p>
              </text:list-item>
              <text:list-item text:style-override="id1-3-2-2-1-3-10">
                <text:number>•</text:number>
                <text:p text:style-name="al">Slecht geïsoleerde woning: Een slecht geïsoleerde woning zoals beschreven in de <text:a xlink:href="https://wetten.overheid.nl/BWBR0047844/2024-11-06" xlink:type="simple">rijksregeling SpUK Lokale Aanpak Isolatie</text:a> artikel 1.1. Bij inwerkingtreding van deze regeling is dit:</text:p>
                <text:list text:style-name="id1-3-2-2-1-3-10-3">
                  <text:list-item text:style-override="id1-3-2-2-1-3-10-3-1">
                    <text:number>i.</text:number>
                    <text:p text:style-name="al">een woning met een energielabelklasse D, E, F, G of een met die labelklassen vergelijkbare energetische staat, waaronder wordt verstaan een woning waarin ten minste twee van de volgende bestaande bouwdelen niet of slecht geïsoleerd zijn: a.de vloer en de bodem; b.de gevel, waaronder de spouwmuur; c.het dak en de zoldervloer en vlieringvloer; d.de ramen, panelen in kozijnen en deuren, zoals beschreven in bijlage 1.</text:p>
                  </text:list-item>
                  <text:list-item text:style-override="id1-3-2-2-1-3-10-3-2">
                    <text:number>ii.</text:number>
                    <text:p text:style-name="al">in een gebouw van een kleine of grote collectieve woonvorm waarin ten minste twee van de volgende bestaande bouwdelen van het gebouw niet of slecht geïsoleerd zijn: 1°.de vloer en de bodem; 2°.de gevel, waaronder de spouwmuur; 3°.het dak en de zoldervloer en vlieringvloer; 4°.de ramen, panelen in kozijnen en deuren, en waarbij de woning fysiek grenst aan het bouwdeel van het gebouw waaraan ten minste één van de voorgenomen energiebesparende isolatiemaatregelen als bedoeld in artikel 5, eerste lid, worden getroffen;</text:p>
                  </text:list-item>
                  <text:list-item text:style-override="id1-3-2-2-1-3-10-3-3">
                    <text:number>iii.</text:number>
                    <text:p text:style-name="al">waaraan eerder energiebesparende isolatiemaatregelen als bedoeld in artikel 5, eerste lid, zijn getroffen op basis van een aan de landelijke SpUk LAI-regeling gelieerde nadere regel en die op enig daaraan voorafgaand moment kwalificeerde als slecht geïsoleerde woning als bedoeld onder i of ii;</text:p>
                  </text:list-item>
                </text:list>
              </text:list-item>
              <text:list-item text:style-override="id1-3-2-2-1-3-11">
                <text:number>•</text:number>
                <text:p text:style-name="al">Waardering onroerende zaken (WOZ)-waarde: binnen deze regeling geldt de WOZ-waarde die wordt gehanteerd in de landelijke SpUk-regeling Lokale aanpak isolatie (<text:a xlink:href="https://zoek.officielebekendmakingen.nl/stcrt-2023-19021.html/" xlink:type="simple">Staatscourant 2023, 19021 | Overheid.nl &gt; Officiële bekendmakingen</text:a>). Op het moment van ingaan van deze regeling is dat de WOZ waarde op peildatum 1-1-2022. Deze WOZ-waarde is te vinden op <text:a xlink:href="https://utrechtcloud.sharepoint.com/sites/StafbureauGemeentesecretaris_MOSTAFIPA/Gedeelde%20documenten/2025/01%2028%20jan/Stukken%2028%20jan/15%20NR%20Isoleren/www.woz-waardeloket.nl" xlink:type="simple">www.woz-waardeloket.nl</text:a><text:a xlink:href="" xlink:type="simple"/>.</text:p>
              </text:list-item>
              <text:list-item text:style-override="id1-3-2-2-1-3-12">
                <text:number>•</text:number>
                <text:p text:style-name="al">Woning: bestaande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het versneld energetisch verbeteren van woningen door het zelf of laten uitvoeren van energiebesparende isolatiemaatregelen, te weten het aanbrengen van isolerend glas, het isoleren van dak, vloer en/of (spouw)muurisolatie, eventueel in samenhang met energiezuinige ventilatiemaatregelen, in slecht geïsoleerde, grondgebonden woningen of kleine of grote collectieve woonvormen van eigenaar-bewoners onder de gestelde WOZ-waarde in de Rijksregeling specifieke uitkering verduurzaming slecht geïsoleerde woningen.</text:p>
          </text:section>
          <text:section text:name="artikel_id1-3-2-2-3" text:style-name="artikel">
            <text:p text:style-name="artikel_kop_titel"><text:span text:style-name="artikel_kop_label">Artikel</text:span> <text:span text:style-name="artikel_kop_nr">3</text:span> Eisen aan de subsidieaanvrager </text:p>
            <text:p text:style-name="al">U kunt subsidie aanvragen als u aan onderstaande eisen voldoet.</text:p>
            <text:list text:style-name="id1-3-2-2-3-3">
              <text:list-item text:style-override="id1-3-2-2-3-3-1">
                <text:number>a.</text:number>
                <text:p text:style-name="al">U bent:</text:p>
                <text:list text:style-name="id1-3-2-2-3-3-1-3">
                  <text:list-item text:style-override="id1-3-2-2-3-3-1-3-1">
                    <text:number>a.</text:number>
                    <text:p text:style-name="al">eigenaar-bewoner van een grondgebonden woning of;</text:p>
                  </text:list-item>
                  <text:list-item text:style-override="id1-3-2-2-3-3-1-3-2">
                    <text:number>b.</text:number>
                    <text:p text:style-name="al">eigenaar van een woning in een kleine of grote collectieve woonvorm én geen woningcorporatie. Voor woningcorporaties is een aparte regeling;</text:p>
                  </text:list-item>
                </text:list>
              </text:list-item>
              <text:list-item text:style-override="id1-3-2-2-3-3-2">
                <text:number>b.</text:number>
                <text:p text:style-name="al">De woning is slecht geïsoleerd, zoals in artikel 1 is gedefinieerd;</text:p>
              </text:list-item>
              <text:list-item text:style-override="id1-3-2-2-3-3-3">
                <text:number>c.</text:number>
                <text:p text:style-name="al">De woning heeft een WOZ-waarde koopwoning die gelijk of lager is dan € 488.000 in 2022. Het is mogelijk om hier een uitzondering op te maken als de aanvrager voldoende aannemelijk kan maken dat de WOZ-waarde in 2022 te hoog was ingeschaald. Hiervoor is minimaal een gegrond bezwaar op de WOZ-waarde in 2023, 2024, 2025 of 2026 nodig. De verminderde WOZ-waarde vanuit het bezwaar zal worden afgetrokken van de WOZ-waarde van 2022. Als de WOZ-waarde van 2022 daardoor onder de € 488.000 is, komt de bewoner in aanmerking voor de subsidie.</text:p>
              </text:list-item>
              <text:list-item text:style-override="id1-3-2-2-3-3-4">
                <text:number/>
                <text:p text:style-name="al">Woningen in kleine collectieve woonvormen kunnen ook in aanmerkingen komen als de gemiddelde WOZ-waarde van de woningen binnen de kleine collectieve woonvorm lager is dan € 488.000 in 2022.</text:p>
              </text:list-item>
              <text:list-item text:style-override="id1-3-2-2-3-3-5">
                <text:number>d.</text:number>
                <text:p text:style-name="al">De woning grenst aan minimaal één van de uitgevoerde isolatiemaatregelen. Hierop wordt een uitzondering gemaakt als een eigenaar-bewoner met een laag inkomen mee moeten betalen aan een isolatiemaatregel vanuit de vve.</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697200/4" xlink:type="simple">de subsidiestaat</text:a>.</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
                <text:number>1.</text:number>
                <text:p text:style-name="al">Het nemen van energetische verbeteringen aan een grondgebonden woning of kleine collectieve woonvorm, eventueel in combinatie met energiezuinige ventilatiemaatregelen. Bij grote collectieve woonvormen worden alleen isolatiemaatregelen vergoed die in de splitsingsakte als individueel eigendom staan aangemerkt.</text:p>
              </text:list-item>
              <text:list-item text:style-override="id1-3-2-2-5-4">
                <text:number>2.</text:number>
                <text:p text:style-name="al">Het gaat om een tegemoetkoming voor het nemen van energiebesparende isolatiemaatregelen te weten:</text:p>
                <text:list text:style-name="id1-3-2-2-5-4-3">
                  <text:list-item text:style-override="id1-3-2-2-5-4-3-1">
                    <text:number>i.</text:number>
                    <text:p text:style-name="al">
                  <text:span text:style-name="nadrukondlijn">Als de maatregel door de aanvrager zelf wordt uitgevoerd:</text:span>
                </text:p>
                    <text:list text:style-name="id1-3-2-2-5-4-3-1-3">
                      <text:list-item text:style-override="id1-3-2-2-5-4-3-1-3-1">
                        <text:number>a.</text:number>
                        <text:p text:style-name="al">het isoleren van het dak vanuit binnenzijde (naar een minimale rd waarde m2K/w van 3,5)</text:p>
                      </text:list-item>
                      <text:list-item text:style-override="id1-3-2-2-5-4-3-1-3-2">
                        <text:number>b.</text:number>
                        <text:p text:style-name="al">het isoleren van de vloer (minimale rd waarde m2K/w van 3,5)</text:p>
                      </text:list-item>
                      <text:list-item text:style-override="id1-3-2-2-5-4-3-1-3-3">
                        <text:number>c.</text:number>
                        <text:p text:style-name="al">het isoleren van de muren vanuit binnenzijde (naar een minimale rd waarde m2K/w van 1,1)</text:p>
                      </text:list-item>
                    </text:list>
                  </text:list-item>
                  <text:list-item text:style-override="id1-3-2-2-5-4-3-2">
                    <text:number>ii.</text:number>
                    <text:p text:style-name="al">
                  <text:span text:style-name="nadrukondlijn">Als de aanvrager zelf een uitvoerende partij selecteert</text:span>:</text:p>
                    <text:list text:style-name="id1-3-2-2-5-4-3-2-3">
                      <text:list-item text:style-override="id1-3-2-2-5-4-3-2-3-1">
                        <text:number>a.</text:number>
                        <text:p text:style-name="al">vervangen van enkel of dubbelglas door minimaal HR++ glas en/of kozijnpanelen of deuren (naar een maximale Ud waarde van 1,5 W/m²K)</text:p>
                      </text:list-item>
                      <text:list-item text:style-override="id1-3-2-2-5-4-3-2-3-2">
                        <text:number>b.</text:number>
                        <text:p text:style-name="al">het isoleren van het dak (naar een minimale rd waarde m2K/w van 3,5)</text:p>
                      </text:list-item>
                      <text:list-item text:style-override="id1-3-2-2-5-4-3-2-3-3">
                        <text:number>c.</text:number>
                        <text:p text:style-name="al">het isoleren van de (spouw)muren (naar een minimale rd waarde m2K/w van 1,1)</text:p>
                      </text:list-item>
                      <text:list-item text:style-override="id1-3-2-2-5-4-3-2-3-4">
                        <text:number>d.</text:number>
                        <text:p text:style-name="al">het isoleren van de vloer (minimale rd waarde m2K/w van 3,5)</text:p>
                      </text:list-item>
                      <text:list-item text:style-override="id1-3-2-2-5-4-3-2-3-5">
                        <text:number>e.</text:number>
                        <text:p text:style-name="al">aangebrachte CO2-gestuurde ventilatie of balansventilatie met warmteterugwinning (WTW)</text:p>
                      </text:list-item>
                    </text:list>
                  </text:list-item>
                </text:list>
              </text:list-item>
              <text:list-item text:style-override="id1-3-2-2-5-5">
                <text:number/>
                <text:p text:style-name="al">We hanteren hierbij de definities en waarden zoals in bijlage 1 is opgenomen en gebaseerd is op de Investeringssubsidie duurzame energie en energiebesparing (ISDE) bij woningeigenaren.</text:p>
              </text:list-item>
              <text:list-item text:style-override="id1-3-2-2-5-6">
                <text:number>3.</text:number>
                <text:p text:style-name="al">Er kan geen subsidie worden aangevraagd:</text:p>
                <text:list text:style-name="id1-3-2-2-5-6-3">
                  <text:list-item text:style-override="id1-3-2-2-5-6-3-1">
                    <text:number>a.</text:number>
                    <text:p text:style-name="al">voor een maatregel als de aanvrager al vanuit een andere gemeentelijke regeling subsidie hiervoor heeft ontvangen.</text:p>
                  </text:list-item>
                  <text:list-item text:style-override="id1-3-2-2-5-6-3-2">
                    <text:number>b.</text:number>
                    <text:p text:style-name="al">als er op basis van deze regeling en/of op basis van één of meerdere andere gemeentelijke regelingen al voor twee energiebesparende maatregelen subsidie is aangevraagd/ontvangen op hetzelfde adres.</text:p>
                  </text:list-item>
                  <text:list-item text:style-override="id1-3-2-2-5-6-3-3">
                    <text:number>c.</text:number>
                    <text:p text:style-name="al">voor het transformeren van gebouwen (utiliteitsgebouwen, kantoren, kerken) naar huurwoningen.</text:p>
                  </text:list-item>
                </text:list>
              </text:list-item>
              <text:list-item text:style-override="id1-3-2-2-5-7">
                <text:number/>
                <text:p text:style-name="al">
              <text:span text:style-name="nadrukondlijn">Als de maatregel door de aanvrager zelf wordt uitgevoerd</text:span>:</text:p>
              </text:list-item>
              <text:list-item text:style-override="id1-3-2-2-5-8">
                <text:number>4.</text:number>
                <text:p text:style-name="al">De kosten voor materialen en/of huur van gereedschap voor het uitvoeren van de maatregel.</text:p>
              </text:list-item>
              <text:list-item text:style-override="id1-3-2-2-5-9">
                <text:number>5.</text:number>
                <text:p text:style-name="al">De maatregel wordt uitgevoerd conform instructies van milieucentraal (<text:a xlink:href="https://www.milieucentraal.nl/energie-besparen/isoleren-en-besparen/zelf-isoleren-hoe-pak-je-dat-aan/" xlink:type="simple">Zelf isoleren: hoe pak je dat aan? | Milieu Centraal</text:a>). Potentieel aanvrager kan via subsidiewoningisoleren@utrecht.nl een verzoek indienen om af te wijken van de instructies van milieucentraal. Bij het verzoek moet het desbetreffende adres worden vermeld. Een onafhankelijk energieadviseur zal het verzoek toetsen op noodzaak om af te wijken van de instructies en Burgemeester &amp; Wethouders hierover adviseren.</text:p>
              </text:list-item>
              <text:list-item text:style-override="id1-3-2-2-5-10">
                <text:number>6.</text:number>
                <text:p text:style-name="al">Het gebruik van purschuim is alleen toegestaan in overleg. Potentieel aanvrager kan hiervoor een verzoek indienen via subsidiewoningisoleren@utrecht.nl. Bij het verzoek moet het desbetreffende adres worden vermeld. Een onafhankelijk energieadviseur zal het verzoek toetsen op noodzaak om purschuim toe te staan en Burgemeester &amp; Wethouders hierover adviseren.</text:p>
              </text:list-item>
              <text:list-item text:style-override="id1-3-2-2-5-11">
                <text:number>7.</text:number>
                <text:p text:style-name="al">Het door de aanvrager zelf isoleren van andere bouwdelen dan beschreven in Artikel 5 tweede lid i is toegestaan mits aanvrager vooraf aantoont dat aanvrager over voldoende expertise/ervaring beschikt voor het zelf uitvoeren van de isolatiemaatregel voor dat bouwdeel. De aanvrager kan hiervoor een aanvraag indienen via subsidiewoningisoleren@utrecht.nl.</text:p>
              </text:list-item>
              <text:list-item text:style-override="id1-3-2-2-5-12">
                <text:number/>
                <text:p text:style-name="al">
              <text:span text:style-name="nadrukondlijn">Als de aanvrager zelf een uitvoerende partij selecteert</text:span>:</text:p>
              </text:list-item>
              <text:list-item text:style-override="id1-3-2-2-5-13">
                <text:number>8.</text:number>
                <text:p text:style-name="al">De kosten voor het uitvoeren van de maatregel door de geselecteerde uitvoerende partij.</text:p>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van de subsidie wordt ingediend met DigID of e-Herkenning via <text:a xlink:href="https://eur03.safelinks.protection.outlook.com/?url=http%3A%2F%2Fwww.utrecht.nl%2Fsubsidiezelfisoleren&amp;data=05%7C02%7C%7C90b28ec8e441411e2d5908dc481895af%7Cb9ea87f7a2634e6898e15fad3547a805%7C0%7C0%7C638464517626172244%7CUnknown%7CTWFpbGZsb3d8eyJWIjoiMC4wLjAwMDAiLCJQIjoiV2luMzIiLCJBTiI6Ik1haWwiLCJXVCI6Mn0%3D%7C0%7C%7C%7C&amp;sdata=A1k8nVdWgYAkTBjYye6%2FNi8GVlL%2BDTpypVCBpqEyrRM%3D&amp;reserved=0" xlink:type="simple">www.utrecht.nl/subsidiewoningisoleren</text:a></text:p>
              </text:list-item>
              <text:list-item text:style-override="id1-3-2-2-6-3">
                <text:number>2.</text:number>
                <text:p text:style-name="al">Een rechtspersoon of een natuurlijke persoon met een onderneming die in het handelsregister van de Kamer van Koophandel is ingeschreven dient de aanvraag in met e-Herkenning. Een natuurlijke persoon dient de aanvraag in met DigID.</text:p>
              </text:list-item>
              <text:list-item text:style-override="id1-3-2-2-6-4">
                <text:number>3.</text:number>
                <text:p text:style-name="al">Voor rechtspersonen of natuurlijke personen met inschrijving bij de Kamer van Koophandel geldt dat als een aanvrager in de voorgaande drie jaar geen subsidie bij burgemeester en wethouders heeft aangevraagd of indien de onderstaande gegevens zijn gewijzigd, levert de aanvrager bij de aanvraag ook de volgende gegevens aan:</text:p>
                <text:list text:style-name="id1-3-2-2-6-4-3">
                  <text:list-item text:style-override="id1-3-2-2-6-4-3-1">
                    <text:number>a.</text:number>
                    <text:p text:style-name="al">Kopie bankafschrift waarop in ieder geval het rekeningnummer en de naam van de aanvrager duidelijk zichtbaar zijn;</text:p>
                  </text:list-item>
                  <text:list-item text:style-override="id1-3-2-2-6-4-3-2">
                    <text:number>b.</text:number>
                    <text:p text:style-name="al">Een uittreksel uit het handelsregister van de Kamer van Koophandel;</text:p>
                  </text:list-item>
                  <text:list-item text:style-override="id1-3-2-2-6-4-3-3">
                    <text:number>c.</text:number>
                    <text:p text:style-name="al">De statuten, als de aanvrager een rechtspersoon met volledige rechtsbevoegdheid is. </text:p>
                  </text:list-item>
                </text:list>
              </text:list-item>
              <text:list-item text:style-override="id1-3-2-2-6-5">
                <text:number>4.</text:number>
                <text:p text:style-name="al">De isolatiemaatregel is uitgevoerd na 1 mei 2024.</text:p>
              </text:list-item>
              <text:list-item text:style-override="id1-3-2-2-6-6">
                <text:number>5.</text:number>
                <text:p text:style-name="al">De subsidie is extra aan te wenden naast eventueel het gebruik van landelijk beschikbare subsidies voor energiebesparende isolerende maatregelen, zoals de Investeringssubsidie Duurzame Energie en Energiebesparing (ISDE).</text:p>
              </text:list-item>
              <text:list-item text:style-override="id1-3-2-2-6-7">
                <text:number>6.</text:number>
                <text:p text:style-name="al">De aanvrager beschikt over de benodigde vergunning(en) voor het uitvoeren van de maatregel(en).</text:p>
              </text:list-item>
              <text:list-item text:style-override="id1-3-2-2-6-8">
                <text:number>7.</text:number>
                <text:p text:style-name="al">In het geval van een kleine collectieve woonvorm zorgt de aanvrager ervoor dat er toestemming/een rechtsgeldig besluit is vanuit de kleine collectieve woonvorm. Tenzij de isolatiemaatregel individueel uitgevoerd mag worden op basis van de splitsingsakte/statuten.</text:p>
              </text:list-item>
              <text:list-item text:style-override="id1-3-2-2-6-9">
                <text:number>8.</text:number>
                <text:p text:style-name="al">Bij de aanvraag worden de volgende documenten aangeleverd:</text:p>
              </text:list-item>
              <text:list-item text:style-override="id1-3-2-2-6-10">
                <text:number/>
                <text:p text:style-name="al">
              <text:span text:style-name="nadrukondlijn">Als de aanvrager zelf de werkzaamheden uitvoert:</text:span>
            </text:p>
                <text:list text:style-name="id1-3-2-2-6-10-3">
                  <text:list-item text:style-override="id1-3-2-2-6-10-3-1">
                    <text:number>•</text:number>
                    <text:p text:style-name="al">Nota’s van alle materialen en eventueel huur gereedschap (Nota’s niet ouder dan 1 jaar en dateren van na 1 mei 2024).</text:p>
                  </text:list-item>
                  <text:list-item text:style-override="id1-3-2-2-6-10-3-2">
                    <text:number>•</text:number>
                    <text:p text:style-name="al">Foto’s gemaakt tijdens de werkzaamheden en foto’s waarop de Rd waarde van het isolatiemateriaal te zien is.</text:p>
                  </text:list-item>
                  <text:list-item text:style-override="id1-3-2-2-6-10-3-3">
                    <text:number>•</text:number>
                    <text:p text:style-name="al">Bij U-Pas: een kopie van de U-Pas</text:p>
                  </text:list-item>
                </text:list>
              </text:list-item>
              <text:list-item text:style-override="id1-3-2-2-6-11">
                <text:number/>
                <text:p text:style-name="al">
              <text:span text:style-name="nadrukondlijn">Als de aanvrager zelf een uitvoerende partij selecteert:</text:span>
            </text:p>
                <text:list text:style-name="id1-3-2-2-6-11-3">
                  <text:list-item text:style-override="id1-3-2-2-6-11-3-1">
                    <text:number>•</text:number>
                    <text:p text:style-name="al">Factuur van uitgevoerde maatregel (Nota’s niet ouder dan 1 jaar en dateren van na 1 mei 2024). De factuur bevat minimaal de uitvoeringskosten, de Rd waarde van de isolatiemaatregel en het aantal m2 per uitgevoerde maatregel.</text:p>
                  </text:list-item>
                  <text:list-item text:style-override="id1-3-2-2-6-11-3-2">
                    <text:number>•</text:number>
                    <text:p text:style-name="al">Het eindresultaat van de isolatie leidt tot de minimale gevraagde isolatiewaarde per maatregel zoals vermeld in artikel 5.2. Dit kan worden aangetoond met een offerte/factuur, waarin de uitvoerende partij verklaart welke energiewaarde minimaal bereikt wordt door de maatregel.</text:p>
                  </text:list-item>
                  <text:list-item text:style-override="id1-3-2-2-6-11-3-3">
                    <text:number>•</text:number>
                    <text:p text:style-name="al">Foto’s gemaakt tijdens de werkzaamheden. Hierop is duidelijk zichtbaar dat de werkzaamheden op uw adres worden uitgevoerd. Bijvoorbeeld, een foto waarop installateurs de spouwmuur van uw woning isoleren.</text:p>
                  </text:list-item>
                  <text:list-item text:style-override="id1-3-2-2-6-11-3-4">
                    <text:number>•</text:number>
                    <text:p text:style-name="al">Bij U-Pas: een kopie van de U-Pas</text:p>
                  </text:list-item>
                </text:list>
              </text:list-item>
              <text:list-item text:style-override="id1-3-2-2-6-12">
                <text:number/>
                <text:p text:style-name="al">
              <text:span text:style-name="nadrukondlijn">Als de aanvrager zelf een uitvoerende partij selecteert:</text:span>
            </text:p>
              </text:list-item>
              <text:list-item text:style-override="id1-3-2-2-6-13">
                <text:number>9.</text:number>
                <text:p text:style-name="al">In het geval van isolatie aan het dak (vanaf buitenzijde) of de spouwmuur vindt uitvoering plaats volgens de adviezen van het bevoegd gezag inzake de Wet Natuurbescherming; de provincie Utrecht. Dit betekent dat de uitvoerende partij natuurvriendelijk isoleert (<text:a xlink:href="https://www.natuurvriendelijkisoleren.nl/woningeigenaar/" xlink:type="simple">Woningeigenaar - Natuurvriendelijk isoleren</text:a>).</text:p>
              </text:list-item>
              <text:list-item text:style-override="id1-3-2-2-6-14">
                <text:number/>
                <text:p text:style-name="al">Dit geldt niet voor collectieve woonvormen, die moeten voldoen aan de Wet Natuurbescherming. Daarvoor is geen korte route: meer informatie kan men vinden via deze webpagina: <text:a xlink:href="https://www.utrecht.nl/wonen-en-leven/duurzame-stad/energie/energie-besparen/natuurvriendelijk-isoleren-voor-vves" xlink:type="simple">Natuurvriendelijk isoleren voor vve’s | gemeente Utrecht</text:a>.</text:p>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kan ingediend worden vanaf de inwerkingtreding van deze regeling totdat het budget is uitgeput of uiterlijk tot 31 december 2027.</text:p>
          </text:section>
          <text:section text:name="artikel_id1-3-2-2-8" text:style-name="artikel">
            <text:p text:style-name="artikel_kop_titel"><text:span text:style-name="artikel_kop_label">Artikel</text:span> <text:span text:style-name="artikel_kop_nr">8</text:span> Maximale subsidie</text:p>
            <text:p text:style-name="al">Het maximaal aan te vragen subsidiebedrag is:</text:p>
            <text:list text:style-name="id1-3-2-2-8-3">
              <text:list-item text:style-override="id1-3-2-2-8-3-1">
                <text:number>a.</text:number>
                <text:p text:style-name="al">per aanvrager per adres die voldoet aan de eisen en voorwaarden in deze regeling wordt een tegemoetkoming van maximaal 750 euro voor één energiebesparende isolatiemaatregel vergoed en maximaal 1.500 euro voor twee energiebesparende isolatiemaatregelen.</text:p>
              </text:list-item>
              <text:list-item text:style-override="id1-3-2-2-8-3-2">
                <text:number>b.</text:number>
                <text:p text:style-name="al">voor aanvragers die voldoen aan de eisen en voorwaarden in deze regeling én vallen onder eigenaar-bewoners met een laag inkomen is maximaal 8.000 euro beschikbaar per woning voor maximaal twee energiebesparende isolatiemaatregelen.</text:p>
              </text:list-item>
              <text:list-item text:style-override="id1-3-2-2-8-3-3">
                <text:number/>
                <text:p text:style-name="al">Op deze 8.000 euro wordt de subsidie die verleend is via onderstaande regelingen in mindering gebracht:</text:p>
                <text:list text:style-name="id1-3-2-2-8-3-3-3">
                  <text:list-item text:style-override="id1-3-2-2-8-3-3-3-1">
                    <text:number>•</text:number>
                    <text:p text:style-name="al">Nadere regel subsidie isolatie (zelf of laten) aanbrengen gemeente Utrecht</text:p>
                  </text:list-item>
                  <text:list-item text:style-override="id1-3-2-2-8-3-3-3-2">
                    <text:number>•</text:number>
                    <text:p text:style-name="al">Nadere regel subsidie isolatie bij Collectieve inkoop gemeente Utrecht</text:p>
                  </text:list-item>
                  <text:list-item text:style-override="id1-3-2-2-8-3-3-3-3">
                    <text:number>•</text:number>
                    <text:p text:style-name="al">Nadere regel subsidie samen verduurzamen gemeente Utrecht Artikel 5 lid E</text:p>
                  </text:list-item>
                  <text:list-item text:style-override="id1-3-2-2-8-3-3-3-4">
                    <text:number>•</text:number>
                    <text:p text:style-name="al">Nadere regel extra isolatie pilot isolatieaanpak kleine vve's gemeente Utrecht</text:p>
                  </text:list-item>
                </text:list>
              </text:list-item>
              <text:list-item text:style-override="id1-3-2-2-8-3-4">
                <text:number>c.</text:number>
                <text:p text:style-name="al">Voor aanvragers die voldoen aan de eisen en voorwaarden in deze regeling én energievergoeding ontvingen én niet in het bezit zijn van een U-pas én eerder al subsidie hebben ontvangen op één maatregel, is maximaal 750 euro beschikbaar voor een tweede isolatiemaatregel. Hierbij geldt voor de maatregelen opgeteld een maximum van 8.000 euro.</text:p>
              </text:list-item>
              <text:list-item text:style-override="id1-3-2-2-8-3-5">
                <text:number>d.</text:number>
                <text:p text:style-name="al">Voor aanvragers die voldoen aan de eisen en voorwaarden in deze regeling én vallen onder eigenaar-bewoner met een laag inkomen van een woning in een collectieve woonvorm én reeds het maximum bedrag van 8000 euro hebben ontvangen én vanuit de vve verplicht worden gesteld om aanvullend te investeren in (een) isolatiemaatregel(en), geldt opnieuw het maximum bedrag van 8000 euro. </text:p>
              </text:list-item>
            </text:list>
            <text:p text:style-name="al">De aan te vragen subsidie is nooit hoger dan de uitvoeringskosten (inclusief materiaal en huur gereedschap) van de betreffende maatregel met aftrek van rijks- of provinciale of gemeentelijke subsidies, zoals bijvoorbeeld de landelijke ISDE subsidie.</text:p>
          </text:section>
          <text:section text:name="artikel_id1-3-2-2-9" text:style-name="artikel">
            <text:p text:style-name="artikel_kop_titel"><text:span text:style-name="artikel_kop_label">Artikel</text:span> <text:span text:style-name="artikel_kop_nr">9</text:span> Verdeling subsidie</text:p>
            <text:p text:style-name="al">Aanvragen worden in behandeling genomen op volgorde van binnenkomst van de volledige aanvraag.</text:p>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Verplichtingen </text:p>
            <text:p text:style-name="al">Steekproefsgewijs worden er controles uitgevoerd op de gerealiseerde maatregelen. De aanvragers die de subsidie hebben ontvangen zijn verplicht hieraan mee te werken.</text:p>
          </text:section>
          <text:section text:name="artikel_id1-3-2-2-12" text:style-name="artikel">
            <text:p text:style-name="artikel_kop_titel"><text:span text:style-name="artikel_kop_label">Artikel</text:span> <text:span text:style-name="artikel_kop_nr">12</text:span> Evaluatie</text:p>
            <text:p text:style-name="al">Het beleid waarvoor de subsidie (omschrijving) wordt ingezet, wordt periodiek geëvalueerd en is mogelijk aan wijzigingen door de rijksoverheid opgelegd onderhevig. De evaluatie kan leiden tot bijstellen van deze nadere regel. </text:p>
          </text:section>
          <text:section text:name="artikel_id1-3-2-2-13" text:style-name="artikel">
            <text:p text:style-name="artikel_kop_titel"><text:span text:style-name="artikel_kop_label">Artikel</text:span> <text:span text:style-name="artikel_kop_nr">13</text:span> Intrekking en Overgangsbepaling</text:p>
            <text:list text:style-name="id1-3-2-2-13-2">
              <text:list-item text:style-override="id1-3-2-2-13-2-1">
                <text:number>1.</text:number>
                <text:p text:style-name="al">De <text:a xlink:href="https://lokaleregelgeving.overheid.nl/CVDR718256/1" xlink:type="simple">Nadere regel subsidie isolatie (zelf of laten) isoleren gemeente Utrecht</text:a> zoals vastgesteld op 2 april 2024 wordt ingetrokken.</text:p>
              </text:list-item>
              <text:list-item text:style-override="id1-3-2-2-13-2-2">
                <text:number>2.</text:number>
                <text:p text:style-name="al">De <text:a xlink:href="https://lokaleregelgeving.overheid.nl/CVDR718256/1" xlink:type="simple">Nadere regel subsidie isolatie (zelf of laten) isoleren gemeente Utrecht</text:a> zoals vastgesteld op 2 april 2024 blijft van toepassing op aanvragen die onder de werking van die nadere regel zijn ingediend en op subsidiebesluiten die onder de werking van die nadere regel zijn genomen.</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op 1 maart 2025 en geldt tot 31 december 2027 en blijft van toepassing op tijdig ingediende volledige aanvragen.</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woning isoleren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28 januari 2025.</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1</text:span> Slechte isolatie en minimaal te isoleren oppervlakten</text:p>
          <text:p text:style-name="al">We hanteren hierbij de definities en waarden zoals beschreven in de landelijke SpUk-regeling Lokale aanpak isolatie (<text:a xlink:href="http://wetten.overheid.nl/jci1.3:c:BWBR0047844" xlink:type="simple">http://wetten.overheid.nl/jci1.3:c:BWBR0047844</text:a>). Hieronder staat het overzicht zoals die gold bij ingaan van deze regel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Kwalificatie slecht geïsoleerd</text:span>
                  </text:p>
                </table:table-cell>
                <table:table-cell table:style-name="entry" table:number-rows-spanned="1" table:number-columns-spanned="1">
                  <text:p text:style-name="table_al">
                    <text:span text:style-name="nadrukvet">Definitie slecht geïsoleerd</text:span>
                  </text:p>
                </table:table-cell>
                <table:table-cell table:style-name="entry" table:number-rows-spanned="1" table:number-columns-spanned="1">
                  <text:p text:style-name="table_al">
                    <text:span text:style-name="nadrukvet">Isolatiemaatregel</text:span>
                  </text:p>
                </table:table-cell>
                <table:table-cell table:style-name="entry" table:number-rows-spanned="1" table:number-columns-spanned="1">
                  <text:p text:style-name="table_al">
                    <text:span text:style-name="nadrukvet">Minimale waarde maatregelen</text:span>
                  </text:p>
                </table:table-cell>
                <table:table-cell table:style-name="entry" table:number-rows-spanned="1" table:number-columns-spanned="1">
                  <text:p text:style-name="table_al">
                    <text:span text:style-name="nadrukvet">Minimaal oppervlakte maatregelen</text:span>
                  </text:p>
                </table:table-cell>
              </table:table-row>
              <table:table-row table:style-name="row">
                <table:table-cell table:style-name="entry" table:number-rows-spanned="1" table:number-columns-spanned="1">
                  <text:p text:style-name="table_al">Hellend/plat dak</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cm / Rc ≤ 2,0</text:p>
                </table:table-cell>
                <table:table-cell table:style-name="entry" table:number-rows-spanned="1" table:number-columns-spanned="1">
                  <text:p text:style-name="table_al">Dak- zolder of vlieringvloerisolatie</text:p>
                </table:table-cell>
                <table:table-cell table:style-name="entry" table:number-rows-spanned="1" table:number-columns-spanned="1">
                  <text:p text:style-name="table_al">Rd ≥ 3,5 m²K/W</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isolatie</text:p>
                  <text:p text:style-name="table_al"> </text:p>
                </table:table-cell>
                <table:table-cell table:style-name="entry" table:number-rows-spanned="1" table:number-columns-spanned="1">
                  <text:p text:style-name="table_al">Rc ≤ 1,1</text:p>
                  <text:p text:style-name="table_al"> </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Rd ≥3,5 m²K/W</text:p>
                </table:table-cell>
                <table:table-cell table:style-name="entry" table:number-rows-spanned="1" table:number-columns-spanned="1">
                  <text:p text:style-name="table_al">10 m²</text:p>
                </table:table-cell>
              </table:table-row>
              <table:table-row table:style-name="row">
                <table:table-cell table:style-name="entry" table:number-rows-spanned="1" table:number-columns-spanned="1">
                  <text:p text:style-name="table_al">Sp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 ≥1,1 m²K/W</text:p>
                </table:table-cell>
                <table:table-cell table:style-name="entry" table:number-rows-spanned="1" table:number-columns-spanned="1">
                  <text:p text:style-name="table_al">10 m²</text:p>
                </table:table-cell>
              </table:table-row>
              <table:table-row table:style-name="row">
                <table:table-cell table:style-name="entry" table:number-rows-spanned="1" table:number-columns-spanned="1">
                  <text:p text:style-name="table_al">Vloer-/ bodemisolatie</text:p>
                </table:table-cell>
                <table:table-cell table:style-name="entry" table:number-rows-spanned="1" table:number-columns-spanned="1">
                  <text:p text:style-name="table_al">Geen of slechte isolatie</text:p>
                </table:table-cell>
                <table:table-cell table:style-name="entry" table:number-rows-spanned="1" table:number-columns-spanned="1">
                  <text:p text:style-name="table_al">Minder dan 5cm / Rc ≤1,3</text:p>
                </table:table-cell>
                <table:table-cell table:style-name="entry" table:number-rows-spanned="1" table:number-columns-spanned="1">
                  <text:p text:style-name="table_al">Vloer- of bodemisolatie</text:p>
                </table:table-cell>
                <table:table-cell table:style-name="entry" table:number-rows-spanned="1" table:number-columns-spanned="1">
                  <text:p text:style-name="table_al">Rd &gt; 3,5 m²K/W</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Glas</text:p>
                  <text:p text:style-name="table_al"> </text:p>
                  <text:p text:style-name="table_al"> </text:p>
                  <text:p text:style-name="table_al"> </text:p>
                  <text:p text:style-name="table_al"> </text:p>
                </table:table-cell>
                <table:table-cell table:style-name="entry" table:number-rows-spanned="1" table:number-columns-spanned="1">
                  <text:p text:style-name="table_al">Enkel, oud dubbel of HR -glas</text:p>
                  <text:p text:style-name="table_al"> </text:p>
                  <text:p text:style-name="table_al"> </text:p>
                  <text:p text:style-name="table_al"> </text:p>
                  <text:p text:style-name="table_al"> </text:p>
                </table:table-cell>
                <table:table-cell table:style-name="entry" table:number-rows-spanned="1" table:number-columns-spanned="1">
                  <text:p text:style-name="table_al">Ug waarde ≥ 1,6</text:p>
                  <text:p text:style-name="table_al"> </text:p>
                  <text:p text:style-name="table_al"> </text:p>
                  <text:p text:style-name="table_al"> </text:p>
                  <text:p text:style-name="table_al"> </text:p>
                </table:table-cell>
                <table:table-cell table:style-name="entry" table:number-rows-spanned="1" table:number-columns-spanned="1">
                  <text:p text:style-name="table_al">Vervanging door HR++</text:p>
                </table:table-cell>
                <table:table-cell table:style-name="entry" table:number-rows-spanned="1" table:number-columns-spanned="1">
                  <text:p text:style-name="table_al"/>
                  <text:p text:style-name="table_al">Ug en Up ≤ 1,2 W/m2K (HR++ glas)</text:p>
                </table:table-cell>
                <table:table-cell table:style-name="entry" table:number-rows-spanned="1" table:number-columns-spanned="1">
                  <text:p text:style-name="table_al">3 m²</text:p>
                  <text:p text:style-name="table_al"> </text:p>
                  <text:p text:style-name="table_al"/>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ozijnpanelen of deuren Ud: &lt;1,5 W/m²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nging door triple glas</text:p>
                </table:table-cell>
                <table:table-cell table:style-name="entry" table:number-rows-spanned="1" table:number-columns-spanned="1">
                  <text:p text:style-name="table_al">Triple glas</text:p>
                </table:table-cell>
                <table:table-cell table:style-name="entry" table:number-rows-spanned="1" table:number-columns-spanned="1">
                  <text:p text:style-name="table_al">8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ozijn Uf : &lt;1,5 W/m²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ozijnpanelen of deuren Ud: &lt;1,0 W/m²</text:p>
                </table:table-cell>
                <table:table-cell table:style-name="entry" table:number-rows-spanned="1" table:number-columns-spanned="1">
                  <text:p text:style-name="table_al"> </text:p>
                </table:table-cell>
              </table:table-row>
            </table:table>
            <text:p text:style-name="table_bottom"/>
          </text:section>
          <text:p text:style-name="al"/>
          <text:p text:style-name="al">Voor monumenten gelden lagere minimale isolatiewaarden, hierbij worden dezelfde waarden gehanteerd als binnen de ISDE voor monumenten gel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9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56, derde lid, van de Gemeentewet]|[1.0:c:BWBR0005416&amp;artikel=156&amp;lid=3&amp;g=2025-01-01</meta:user-defined>
    <meta:user-defined meta:name="DCTERMS.abstract">Nadere regel subsidie woning isoleren gemeente Utrecht</meta:user-defined>
    <meta:user-defined meta:name="DCTERMS.alternative">Nadere regel subsidie woning isoleren gemeente Utrecht</meta:user-defined>
    <dc:language>nl</dc:language>
    <meta:user-defined meta:name="OVERHEIDop.locatietype/OVERHEIDop.gebiedsmarkering">Gemeente</meta:user-defined>
    <meta:user-defined meta:name="DC.title">Nadere regel subsidie woning isoleren gemeente Utrecht</meta:user-defined>
    <meta:user-defined meta:name="DCTERMS.W3CDTF/DCTERMS.available">2025-02-06</meta:user-defined>
    <meta:user-defined meta:name="DCTERMS.W3CDTF/OVERHEIDop.jaargang">2025</meta:user-defined>
    <meta:user-defined meta:name="OVERHEIDop.publicationIssue">46796</meta:user-defined>
    <meta:user-defined meta:name="OVERHEIDop.betreftRegeling">CVDR735066_1</meta:user-defined>
    <meta:user-defined meta:name="xs:date/OVERHEIDop.startdatum">2025-03-01</meta:user-defined>
    <meta:user-defined meta:name="OVERHEIDop.GmbID/DC.identifier">gmb-2025-46796</meta:user-defined>
    <meta:user-defined meta:name="OVERHEIDop.versieInformatie"/>
  </office:meta>
</office:document-meta>
</file>