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alloween Silent Disco - 31 oktober 2025 -  Nieuwe Dukenburgseweg 10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Ontheffing art.35 Alcoholwet (Nieuwe Dukenburgseweg 1033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10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9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alloween Silent Disco - 31 oktober 2025 -  Nieuwe Dukenburgseweg 1033 te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59</meta:user-defined>
    <meta:user-defined meta:name="OVERHEIDop.GmbID/DC.identifier">gmb-2025-467959</meta:user-defined>
    <meta:user-defined meta:name="OVERHEIDop.versieInformatie"/>
  </office:meta>
</office:document-meta>
</file>