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raven in waterwingebied t.b.v. waterpartij bij entree Windesheim, Campus 2 8017CA Zwolle [Zaaknummer 0193ESUITE2195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Campus 2 8017CA Zwolle, Hogeschool Windesheim</text:p>
            <text:p text:style-name="common-al">
            <text:span text:style-name="nadrukvet">Zaakomschrijving:</text:span> het graven in waterwingebied ten behoeve van waterpartij bij entree Windesheim</text:p>
            <text:p text:style-name="common-al">
            <text:span text:style-name="nadrukvet">Zaaknummer:</text:span> 0193ESUITE21958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5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5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9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195882025</meta:user-defined>
    <meta:user-defined meta:name="DCTERMS.abstract">het graven in waterwingebied t.b.v. waterpartij bij entree Windeshei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graven in waterwingebied t.b.v. waterpartij bij entree Windesheim, Campus 2 8017CA Zwolle [Zaaknummer 0193ESUITE2195882025]</meta:user-defined>
    <meta:user-defined meta:name="DCTERMS.W3CDTF/DCTERMS.available">2025-10-29</meta:user-defined>
    <meta:user-defined meta:name="DCTERMS.W3CDTF/OVERHEIDop.jaargang">2025</meta:user-defined>
    <meta:user-defined meta:name="OVERHEIDop.publicationIssue">467957</meta:user-defined>
    <meta:user-defined meta:name="OVERHEIDop.GmbID/DC.identifier">gmb-2025-467957</meta:user-defined>
    <meta:user-defined meta:name="OVERHEIDop.versieInformatie"/>
  </office:meta>
</office:document-meta>
</file>