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benhaezerstraat 90a, 3083R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10-2025, Ebenhaezerstraat 90a, Ebenhaëzerstraat 90A 3083R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95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957</meta:user-defined>
    <meta:user-defined meta:name="DCTERMS.abstract">Ebenhaezerstraat 90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benhaezerstraat 90a, 3083RS Rot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54</meta:user-defined>
    <meta:user-defined meta:name="OVERHEIDop.GmbID/DC.identifier">gmb-2025-467954</meta:user-defined>
    <meta:user-defined meta:name="OVERHEIDop.versieInformatie"/>
  </office:meta>
</office:document-meta>
</file>