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c65dfd-8fab-4cd1-ba7c-317006dd60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Burgemeester Bracklaan,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Burgemeester Bracklaan naast huidige laadpaal,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Burgemeester Bracklaan,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Burgemeester Bracklaan naast de huidige laadpaal te Reeuwijk-Brug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burgemeester Bracklaan naast de huidige laadpaal voorgesteld. In verband met hoog verbruik van de laadpaal en de technische uitvoering van de kabels en leidingen is het gewenst het aantal laadpalen uit te bereid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Burgemeester Bracklaan naast de huidige laadpaal, binnen de bebouwde kom van Reeuwijk-Brug,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138.1mm" svg:height="85.7mm"><draw:image xlink:href="Pictures/Afbeelding1i8cc65dfd-8fab-4cd1-ba7c-317006dd601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Burgemeester Bracklaan Reeuwij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Burgemeester Bracklaan, te Reeuwijk-Brug</meta:user-defined>
    <meta:user-defined meta:name="DCTERMS.W3CDTF/DCTERMS.available">2025-10-29</meta:user-defined>
    <meta:user-defined meta:name="DCTERMS.W3CDTF/OVERHEIDop.jaargang">2025</meta:user-defined>
    <meta:user-defined meta:name="OVERHEIDop.publicationIssue">467952</meta:user-defined>
    <meta:user-defined meta:name="OVERHEIDop.GmbID/DC.identifier">gmb-2025-467952</meta:user-defined>
    <meta:user-defined meta:name="OVERHEIDop.versieInformatie"/>
  </office:meta>
</office:document-meta>
</file>