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, IN–/ UITWEG MAKEN T.H.V. ST.-ELISABETHSTRAAT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T.h.v. St.-Elisabethstraat Vught, het aanleggen van een inrit aan de St.-Elisabethstraat (DG17) t.b.v. PHS in Vught, Z25-295616.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last-al">De brief is verzonden op 27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9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- BESLUIT VERLENGEN BESLISTERMIJN, IN–/ UITWEG MAKEN T.H.V. ST.-ELISABETHSTRAAT VUGH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951</meta:user-defined>
    <meta:user-defined meta:name="OVERHEIDop.GmbID/DC.identifier">gmb-2025-467951</meta:user-defined>
    <meta:user-defined meta:name="OVERHEIDop.versieInformatie"/>
  </office:meta>
</office:document-meta>
</file>