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 verleende reguliere omgevingsvergunning (OPA) - Gruttoplein 15, te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en herplanten van twee bomen</text:p>
            <text:p text:style-name="common-al">Adres: Gruttoplein 15, te Anna Paulowna</text:p>
            <text:p text:style-name="common-al">Kenmerk: Z-571633</text:p>
            <text:p text:style-name="common-al">Activiteit(en): Boom kappen of houtopstand vellen</text:p>
            <text:p text:style-name="common-al">Datum besluit: 24-10-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79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71633</meta:user-defined>
    <dc:language>nl</dc:language>
    <meta:user-defined meta:name="OVERHEIDop.locatietype/OVERHEIDop.gebiedsmarkering">Vlak</meta:user-defined>
    <meta:user-defined meta:name="DC.title">Hollands Kroon - week 44 - verleende reguliere omgevingsvergunning (OPA) - Gruttoplein 15, te Anna Paulowna</meta:user-defined>
    <meta:user-defined meta:name="DCTERMS.W3CDTF/DCTERMS.available">2025-10-29</meta:user-defined>
    <meta:user-defined meta:name="DCTERMS.W3CDTF/OVERHEIDop.jaargang">2025</meta:user-defined>
    <meta:user-defined meta:name="OVERHEIDop.publicationIssue">467948</meta:user-defined>
    <meta:user-defined meta:name="OVERHEIDop.GmbID/DC.identifier">gmb-2025-467948</meta:user-defined>
    <meta:user-defined meta:name="OVERHEIDop.versieInformatie"/>
  </office:meta>
</office:document-meta>
</file>